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alakkerweg ongenummerd, RMD00-G-400, 6041B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alakkerweg ongenummerd, RMD00-G-400, 6041BK Roermond: realiseren 25 nieuwbouw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97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juli 2025 besloten voor de beslissing op de aanvraag de beslistermijn met maximaal 6 weken te verlengen tot uiterlijk 20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3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79</meta:user-defined>
    <meta:user-defined meta:name="DCTERMS.abstract">Omschrijving (incl. locatie):  Daalakkerweg ongenummerd, RMD00-G-400, 6041BK Roermond: realiseren 25 nieuwbouwwoningen</meta:user-defined>
    <dc:language>nl</dc:language>
    <meta:user-defined meta:name="OVERHEIDop.locatietype/OVERHEIDop.gebiedsmarkering">Vlak</meta:user-defined>
    <meta:user-defined meta:name="DC.title">Daalakkerweg ongenummerd, RMD00-G-400, 6041BK Roermond - Verlengen beslistermijn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373</meta:user-defined>
    <meta:user-defined meta:name="OVERHEIDop.GmbID/DC.identifier">gmb-2025-304373</meta:user-defined>
    <meta:user-defined meta:name="OVERHEIDop.versieInformatie"/>
  </office:meta>
</office:document-meta>
</file>