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BigBag in de periode 9 juli 2025 t/m 11 juli 2025 op de parkeerplaats aan Sleutelbloem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BigBag op de parkeerplaats aan de Sleutelbloem in de periode 9 juli 2025 t/m 11 juli 2025.</text:p>
            <text:p text:style-name="last-al">Verzenddatum: 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3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plaatsen van een BigBag in de periode 9 juli 2025 t/m 11 juli 2025 op de parkeerplaats aan Sleutelbloem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72</meta:user-defined>
    <meta:user-defined meta:name="OVERHEIDop.GmbID/DC.identifier">gmb-2025-304372</meta:user-defined>
    <meta:user-defined meta:name="OVERHEIDop.versieInformatie"/>
  </office:meta>
</office:document-meta>
</file>