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Boszicht 230 6024AP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Griezeltocht Budel-Dorplein op locatie Boszicht 230 6024AP Budel-Dorplein.</text:p>
            <text:p text:style-name="common-al">Het besluit is geregistreerd onder dossiernummer <text:span text:style-name="nadrukvet">330743</text:span> en is genomen op 09-07-2025.</text:p>
            <text:p text:style-name="common-al">Indien u belanghebbende kunt u bezwaar maken tegen dit besluit.</text:p>
            <text:p text:style-name="common-al">De termijn voor het indienen van een bezwaar start op 10-07-25 en duurt 6 weken (tot en met 20-08-25). Tijdens deze termijn kunt u een afspraak maken om te stukken in te zien op het gemeentehuis.</text:p>
            <text:p text:style-name="common-al">U kunt uw bezwaar richten aan de Burgemeester van de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436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6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6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30743</meta:user-defined>
    <meta:user-defined meta:name="DCTERMS.abstract">Griezeltocht Budel-Dorplein - evenementenvergunning</meta:user-defined>
    <dc:language>nl</dc:language>
    <meta:user-defined meta:name="OVERHEIDop.locatietype/OVERHEIDop.gebiedsmarkering">Punt</meta:user-defined>
    <meta:user-defined meta:name="DC.title">Besluit vergunning evenement Boszicht 230 6024AP Budel-Dorplei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369</meta:user-defined>
    <meta:user-defined meta:name="OVERHEIDop.GmbID/DC.identifier">gmb-2025-304369</meta:user-defined>
    <meta:user-defined meta:name="OVERHEIDop.versieInformatie"/>
  </office:meta>
</office:document-meta>
</file>