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Herenweg 22b, c, d en Van Duvenvoordestraat 40 in Warmond, het verbouwen tot 3 levensloopbestendige woningen met inpandige bergingen. Kenmerk Z2025-000017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tot 3 levensloopbestendige woningen met inpandige bergingen op de locatie Herenweg 22b, c, d en Van Duvenvoordestraat 40 in Warmond.</text:p>
            <text:p text:style-name="common-al">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Omgevingsplanactiviteit bouwwerken (buitenplans)</text:p>
              </text:list-item>
              <text:list-item text:style-override="id1-3-2-1-1-3-3">
                <text:number>•</text:number>
                <text:p text:style-name="al">Omgevingsplanactiviteit Uitvoeren van een werk of werkzaamheid</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 juli 2025</text:p>
            <text:p text:style-name="common-al">
            <text:span text:style-name="nadrukcur">Uiterlijke reactiedatum: </text:span>12 augustus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43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32</meta:user-defined>
    <dc:language>nl</dc:language>
    <meta:user-defined meta:name="DC.title">Afgehandelde Omgevingsvergunning met BOPA, Herenweg 22b, c, d en Van Duvenvoordestraat 40 in Warmond, het verbouwen tot 3 levensloopbestendige woningen met inpandige bergingen. Kenmerk Z2025-00001732.</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5558</meta:user-defined>
    <meta:user-defined meta:name="OVERHEIDop.publicationIssue">304365</meta:user-defined>
    <meta:user-defined meta:name="OVERHEIDop.GmbID/DC.identifier">gmb-2025-304365</meta:user-defined>
    <meta:user-defined meta:name="OVERHEIDop.versieInformatie"/>
  </office:meta>
</office:document-meta>
</file>