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aanvraag vergunning voor het veranderen van een bedrijf (milieu) aan de Halseweg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gewijzigde aanvraag vergunning is bij de gemeente ingediend</text:p>
            <text:p text:style-name="common-al"/>
            <text:p text:style-name="common-al">Locatie:   Halseweg 8, 7004 JA Doetinchem</text:p>
            <text:p text:style-name="common-al">Omschrijving:  gewijzigde aanvraag vergunning voor het veranderen van een bedrijf</text:p>
            <text:p text:style-name="common-al">Dossiernummer:  2025V0033 (milieu)</text:p>
            <text:p text:style-name="common-al">Datum indiening:  11 maart 2025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436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6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6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wijzigde aanvraag vergunning voor het veranderen van een bedrijf (milieu) aan de Halseweg 8 in Doetinche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364</meta:user-defined>
    <meta:user-defined meta:name="OVERHEIDop.GmbID/DC.identifier">gmb-2025-304364</meta:user-defined>
    <meta:user-defined meta:name="OVERHEIDop.versieInformatie"/>
  </office:meta>
</office:document-meta>
</file>