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ardenbergerweg 23 in Bergentheim, Geweld uut de Boersch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23 in Bergentheim</text:p>
              </text:list-item>
              <text:list-item text:style-override="id1-3-2-1-1-3-2">
                <text:number>-</text:number>
                <text:p text:style-name="al">Zaaktype: Evenementenvergunning</text:p>
              </text:list-item>
              <text:list-item text:style-override="id1-3-2-1-1-3-3">
                <text:number>-</text:number>
                <text:p text:style-name="al">Omschrijving: Geweld uut de Boerschop</text:p>
              </text:list-item>
              <text:list-item text:style-override="id1-3-2-1-1-3-4">
                <text:number>-</text:number>
                <text:p text:style-name="al">Zaaknummer: ET2025-0206</text:p>
              </text:list-item>
              <text:list-item text:style-override="id1-3-2-1-1-3-5">
                <text:number>-</text:number>
                <text:p text:style-name="al">Ontvangstdatum: 7 juli 2025</text:p>
              </text:list-item>
              <text:list-item text:style-override="id1-3-2-1-1-3-6">
                <text:number>-</text:number>
                <text:p text:style-name="al">Publicatiedatum: 16 juli 2025</text:p>
              </text:list-item>
              <text:list-item text:style-override="id1-3-2-1-1-3-7">
                <text:number>-</text:number>
                <text:p text:style-name="al">Datum evenement: 10 oktober 2025 t/m 11 okto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436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6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6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ardenbergerweg 23 in Bergentheim, Geweld uut de Boerschop</meta:user-defined>
    <meta:user-defined meta:name="DCTERMS.W3CDTF/DCTERMS.available">2025-07-16</meta:user-defined>
    <meta:user-defined meta:name="DCTERMS.W3CDTF/OVERHEIDop.jaargang">2025</meta:user-defined>
    <meta:user-defined meta:name="OVERHEIDop.publicationIssue">304361</meta:user-defined>
    <meta:user-defined meta:name="OVERHEIDop.GmbID/DC.identifier">gmb-2025-304361</meta:user-defined>
    <meta:user-defined meta:name="OVERHEIDop.versieInformatie"/>
  </office:meta>
</office:document-meta>
</file>