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schaftwagen en pallet van 4 t/m 11 juli 2025 ter hoogte van Zandkamp 10, 3828 G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amp 10, 3828 GA Hoogland</text:p>
            <text:p text:style-name="common-al">
            <text:span text:style-name="nadrukvet">Omschrijving:</text:span> 			plaatsen van een container, schaftwagen en pallet van 4 t/m 11 juli 2025</text:p>
            <text:p text:style-name="common-al">
            <text:span text:style-name="nadrukvet">Zaaknummer:</text:span> 			CLZ-APV2025-07-04-dcdd26e6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35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4-dcdd26e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schaftwagen en pallet van 4 t/m 11 juli 2025 ter hoogte van Zandkamp 10, 3828 GA Hooglan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58</meta:user-defined>
    <meta:user-defined meta:name="OVERHEIDop.GmbID/DC.identifier">gmb-2025-304358</meta:user-defined>
    <meta:user-defined meta:name="OVERHEIDop.versieInformatie"/>
  </office:meta>
</office:document-meta>
</file>