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Haarlemmerstraat 31 te Zandvoort, verzonden 9 juli 2025, zaaknummer ODIJ-Z-23-1346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oprichten van een recreatiewoning op de locatie Haarlemmerstraat 3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3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recreatiewoning op de locatie Haarlemmerstraat 31 te Zandvoort, verzonden 9 juli 2025, zaaknummer ODIJ-Z-23-134614</meta:user-defined>
    <meta:user-defined meta:name="DCTERMS.W3CDTF/DCTERMS.available">2025-07-11</meta:user-defined>
    <meta:user-defined meta:name="DCTERMS.W3CDTF/OVERHEIDop.jaargang">2025</meta:user-defined>
    <meta:user-defined meta:name="OVERHEIDop.publicationIssue">304356</meta:user-defined>
    <meta:user-defined meta:name="OVERHEIDop.GmbID/DC.identifier">gmb-2025-304356</meta:user-defined>
    <meta:user-defined meta:name="OVERHEIDop.versieInformatie"/>
  </office:meta>
</office:document-meta>
</file>