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cb4ff8a0-2209-4541-9cc4-f55765fe453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Rimsky-Korssakovweg 175</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Rimsky-Korssakovweg 175</text:p>
            <text:p text:style-name="al">Steller:  H. Bakkum</text:p>
            <text:p text:style-name="al">Afdeling:  Stadsruimte</text:p>
            <text:p text:style-name="al">Nummer: 18574702      Datum: 9 juli 2025</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Rimsky-Korssakovweg 175, kenteken G-664-JF.</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42.599999999999994mm" svg:height="20.7mm"><draw:image xlink:href="Pictures/HandtekeningHarrieBakkumicb4ff8a0-2209-4541-9cc4-f55765fe4535.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4355</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355</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355</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Opheffen van een gehandicaptenparkeerplaats op kenteken ter hoogte van de Rimsky-Korssakovweg 175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van een gehandicaptenparkeerplaats op kenteken ter hoogte van de Rimsky-Korssakovweg 175</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Rimsky-Korssakovweg 175</meta:user-defined>
    <meta:user-defined meta:name="DCTERMS.W3CDTF/DCTERMS.available">2025-07-11</meta:user-defined>
    <meta:user-defined meta:name="DCTERMS.W3CDTF/OVERHEIDop.jaargang">2025</meta:user-defined>
    <meta:user-defined meta:name="OVERHEIDop.publicationIssue">304355</meta:user-defined>
    <meta:user-defined meta:name="OVERHEIDop.GmbID/DC.identifier">gmb-2025-304355</meta:user-defined>
    <meta:user-defined meta:name="OVERHEIDop.versieInformatie"/>
  </office:meta>
</office:document-meta>
</file>