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burendag BBQ op 27 september 2025 ter hoogte van Zwanenkade 1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/meldingen/ontheffingen </text:span>
          </text:p>
            <text:p text:style-name="last-al">Burgemeester en wethouders hebben toestemming verleend voor:</text:p>
            <text:list text:style-name="id1-3-2-1-1-3">
              <text:list-item text:style-override="id1-3-2-1-1-3-1">
                <text:number>•</text:number>
                <text:p text:style-name="al">Klein evenement burendag BBQ op 27 september 2025 van 14.00- 20.00 uur ter hoogte van Zwanenkade 11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043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klein evenement burendag BBQ op 27 september 2025 ter hoogte van Zwanenkade 112 te Krimpen aan den IJss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49</meta:user-defined>
    <meta:user-defined meta:name="OVERHEIDop.GmbID/DC.identifier">gmb-2025-304349</meta:user-defined>
    <meta:user-defined meta:name="OVERHEIDop.versieInformatie"/>
  </office:meta>
</office:document-meta>
</file>