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in de wegberm bij Driehoek 21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kappen van een boom in de wegberm bij Driehoek 21 in Oirschot. Het kenmerk van de gemeente voor deze zaak is 08236896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8-07-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04348</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348</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348</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368963</meta:user-defined>
    <meta:user-defined meta:name="DCTERMS.abstract">kappen van een boom</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een boom in de wegberm bij Driehoek 21 in Oirschot</meta:user-defined>
    <meta:user-defined meta:name="DCTERMS.W3CDTF/DCTERMS.available">2025-07-11</meta:user-defined>
    <meta:user-defined meta:name="DCTERMS.W3CDTF/OVERHEIDop.jaargang">2025</meta:user-defined>
    <meta:user-defined meta:name="OVERHEIDop.publicationIssue">304348</meta:user-defined>
    <meta:user-defined meta:name="OVERHEIDop.GmbID/DC.identifier">gmb-2025-304348</meta:user-defined>
    <meta:user-defined meta:name="OVERHEIDop.versieInformatie"/>
  </office:meta>
</office:document-meta>
</file>