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art Millpad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Stuart Millpad 82, 3076 RK, plaatsen van een tijdelijk gebouw met klaslokalen bij een school voor een periode van 10 jaar, als wijziging op een eerder verleende vergunning OMV.24.09.00193 (datum besluit 08-07-2025, op dezelfde dag verzonden, dossiernummer <text:span text:style-name="nadrukvet">OMV.25.06.00363</text:span>).</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uart Millpad 82</meta:user-defined>
    <meta:user-defined meta:name="DCTERMS.W3CDTF/DCTERMS.available">2025-07-11</meta:user-defined>
    <meta:user-defined meta:name="DCTERMS.W3CDTF/OVERHEIDop.jaargang">2025</meta:user-defined>
    <meta:user-defined meta:name="OVERHEIDop.publicationIssue">304345</meta:user-defined>
    <meta:user-defined meta:name="OVERHEIDop.GmbID/DC.identifier">gmb-2025-304345</meta:user-defined>
    <meta:user-defined meta:name="OVERHEIDop.versieInformatie"/>
  </office:meta>
</office:document-meta>
</file>