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te Numansdorp, kadastrale gemeente Numansdorp</text:p>
      <text:section text:name="zakelijke-mededeling_id1-3-2" text:style-name="zakelijke-mededeling">
        <text:section text:name="zakelijke-mededeling-tekst_id1-3-2-1" text:style-name="zakelijke-mededeling-tekst">
          <text:section text:name="tekst_id1-3-2-1-1" text:style-name="tekst">
            <text:p text:style-name="common-al">Kennisgeving in het Gemeenteblad van de terinzagelegging van de voorkeursrechtbeschikking en de op de beschikking betrekking hebbende stukken </text:p>
            <text:p text:style-name="common-al">
            <text:span text:style-name="nadrukvet">Gemeenteblad van 23 januari 2025</text:span>
          </text:p>
            <text:p text:style-name="common-al">
            <text:span text:style-name="nadrukvet">Vestiging voorkeursrecht</text:span>
          </text:p>
            <text:p text:style-name="common-al">Het college van burgemeester en wethouders van de gemeente Numansdorp heeft op 21 januari 2025 besloten om op basis van artikel 9.1, tweede lid Omgevingswet een voorkeursrecht te vestigen op een aantal onroerende zaken in de kadastrale gemeente Numansdorp. De onroerende zaken zijn nader aangegeven op de bij de voorkeursrechtbeschikking behorende en als zodanig gewaarmerkte kadastrale tekening met kenmerk TK-30495297-01 en op de als zodanig gewaarmerkte perceelslijst met kenmerk PL-30495297-01. </text:p>
            <text:p text:style-name="common-al">
            <text:span text:style-name="nadrukvet">Waarom wordt het voorkeursrecht gevestigd?</text:span>
          </text:p>
            <text:p text:style-name="common-al">Dit gemeentelijk voorkeursrecht is gevestigd om het de gemeente mogelijk te maken zelf actief op te treden en regie te houden over de beoogde ontwikkeling, namelijk de ontwikkeling en realisatie van een westelijke ontsluitingsweg te Numansdorp. Door de regie in handen te houden heeft de gemeente de beste mogelijkheden om haar plannen te realiseren. Met het vestigen van dit gemeentelijk voorkeursrecht verkrijgt de gemeente een voorkeurspositie op de grondmarkt.</text:p>
            <text:p text:style-name="common-al">Wij realiseren ons dat de vestiging van een gemeentelijk voorkeursrecht voor belanghebbende als een onaangename verrassing kan worden ervaren. </text:p>
            <text:p text:style-name="common-al">Toch menen wij goede redenen te hebben om het voorkeursrecht te vestigen.</text:p>
            <text:p text:style-name="common-al">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common-al">De aan de locatie toegedachte/toegedeelde functie ‘infrastructuur, nader uit te werken’ is een niet-agrarische functie. </text:p>
            <text:p text:style-name="common-al">Voor de locatie geldt voorts dat het bestaande feitelijke gebruik afwijkt van die toegedachte functie.</text:p>
            <text:p text:style-name="common-al">Daarmee is aan beide vereisten voor de vestiging van een voorkeursrecht voldaan. </text:p>
            <text:p text:style-name="common-al">
            <text:span text:style-name="nadrukvet">Bekendmaking en inwerkingtreding </text:span>
          </text:p>
            <text:p text:style-name="common-al">De voorkeursrechtbeschikking met de daarop betrekking hebbende stukken is op 22 januari 2025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common-al">
            <text:span text:style-name="nadrukvet">Kennisgeving terinzagelegging </text:span>
          </text:p>
            <text:p text:style-name="common-al">Ter voldoening aan onze wettelijke verplichting geven wij hierbij kennis van het feit dat de voorkeursrechtbeschikking en de op de beschikking betrekking hebbende stukken, daaronder mede begrepen de perceelslijst en de grondtekening, met ingang van 23 januari 2025 voor een periode van zes weken voor een ieder kosteloos ter inzage liggen op het gemeentehuis aan de Sportlaan 22, 3299 XG Maasdam. </text:p>
            <text:p text:style-name="common-al">De receptie is geopend van:</text:p>
            <text:p text:style-name="common-al">maandag tot en met woensdag van 08:30 tot 17:00 uur;</text:p>
            <text:p text:style-name="common-al">donderdag van 8:30 tot 20:00 uur; en </text:p>
            <text:p text:style-name="common-al">vrijdag van 8:30 tot 12:30 uur.</text:p>
            <text:p text:style-name="common-al">U kunt de stukken op afspraak inzien. U kunt hiervoor een afspraak maken met mevrouw C. Mooijaart, bereikbaar via telefoonnummer 088 - 647 1787 of de heer R. van Pamelen, bereikbaar via telefoonnummer 06 – 34 11 29 11. </text:p>
            <text:p text:style-name="common-al">Het besluit en de bijbehorende stukken zijn gedurende dezelfde termijn tevens in te zien via de volgende link <text:a xlink:href="https://www.gemeentehw.nl/westroutenumansdorp" xlink:type="simple"><text:span text:style-name="nadrukondlijn">www.gemeentehw.nl/westroutenumansdorp</text:span></text:a>. </text:p>
            <text:p text:style-name="common-al">
            <text:span text:style-name="nadrukvet">Zienswijzen</text:span>
          </text:p>
            <text:p text:style-name="common-al">Binnen drie maanden dient de gemeenteraad de aanwijzing van de percelen te bestendigen. In het kader van een zorgvuldige voorbereiding van het door de raad te nemen besluit tot aanwijzing van percelen, worden belanghebbenden (lees: eigenaren en eventuele beperkt gerechtigden) in de gelegenheid gesteld om gedurende een termijn van vier weken, ingaande op 23 januari 2025, hun zienswijzen over het ontwerp-raadsbesluit schriftelijk, dan wel mondeling naar voren te brengen. </text:p>
            <text:p text:style-name="common-al">Schriftelijke zienswijzen dienen te worden gericht aan de raad van de gemeente Hoeksche Waard, Postbus 2003, 3260 EA Oud-Beijerland.</text:p>
            <text:p text:style-name="common-al">Als u uw zienswijze aan de raad mondeling kenbaar wenst te maken, kunt u hiervoor telefonisch een afspraak maken met mevrouw C. Mooijaart, bereikbaar via telefoonnummer 088 - 647 1787 of de heer R. van Pamelen, bereikbaar via telefoonnummer 06 – 34 11 29 11. </text:p>
            <text:p text:style-name="common-al">
            <text:span text:style-name="nadrukvet">Bezwaar</text:span>
          </text:p>
            <text:p text:style-name="common-al">Belanghebbenden (lees: de betrokken grondeigenaren en eventuele beperkt gerechtigden) kunnen een bezwaarschrift indienen tegen de voorkeursrechtbeschikking van het college. De bezwaartermijn bedraagt zes weken, ingaande op 23 januari 2025. Een bezwaarschrift moet worden ingediend bij het college van burgemeester en wethouders van de gemeente Hoeksche Waard, Postbus 2003, 3260 EA Oud-Beijerland.</text:p>
            <text:p text:style-name="common-al">Het bezwaarschrift dient te worden ondertekend en dient ten minste te bevatten:</text:p>
            <text:list text:style-name="id1-3-2-1-1-31">
              <text:list-item text:style-override="id1-3-2-1-1-31-1">
                <text:number>a.</text:number>
                <text:p text:style-name="al">de naam en het adres van de indiener;</text:p>
              </text:list-item>
              <text:list-item text:style-override="id1-3-2-1-1-31-2">
                <text:number>b.</text:number>
                <text:p text:style-name="al">de dagtekening;</text:p>
              </text:list-item>
              <text:list-item text:style-override="id1-3-2-1-1-31-3">
                <text:number>c.</text:number>
                <text:p text:style-name="al">een omschrijving van het besluit (de voorkeursrechtbeschikking) waartegen het bezwaar is gericht;</text:p>
              </text:list-item>
              <text:list-item text:style-override="id1-3-2-1-1-31-4">
                <text:number>d.</text:number>
                <text:p text:style-name="al">de gronden van het bezwaar.</text:p>
              </text:list-item>
            </text:list>
            <text:p text:style-name="common-al">
            <text:span text:style-name="nadrukvet">Voorlopige voorziening </text:span>
          </text:p>
            <text:p text:style-name="common-al">Degene die een bezwaarschrift indient kan, indien onverwijlde spoed, gelet op de betrokken belangen, dat vereist, tevens een verzoek om voorlopige voorziening vragen bij de voorzieningenrechter van de rechtbank Rotterdam, afdeling Bestuursrecht, t.a.v. de Voorzieningenrechter, Postbus 50950, 3007 BL Rotterdam. </text:p>
            <text:p text:style-name="common-al">U kunt uw verzoek om voorlopige voorziening ook digitaal indienen via <text:a xlink:href="https://mijn.rechtspraak.nl/keuze" xlink:type="simple"><text:span text:style-name="nadrukondlijn">https://loket.rechtspraak.nl/bestuursrecht</text:span></text:a>. Hiervoor heeft u een DigiD nodig.</text:p>
            <text:p text:style-name="common-al">Heeft u nog vragen? Neem dan gerust contact op met de heer R. van Pamelen, bereikbaar via telefoonnummer 06 – 34 11 29 11 of mevrouw C. Mooijaart-Bogerman, bereikbaar via telefoonnummer 088 647 1787. Zij helpen u graag. Wij helpen u graag!</text:p>
            <text:p text:style-name="common-al">Op <text:span text:style-name="nadrukvet">maandag 3 februari 2025</text:span> van 18:30 uur tot 21:00 uur wordt in het Numansdorpshuis, Buttervliet 1, 3281 LK Numansdorp, een ‘Informatieavond voorlopig voorkeursrecht Numansdorp’ georganiseerd voor <text:span text:style-name="nadrukvet">belanghebbenden</text:span> (eigenaren en beperkt gerechtigden), voor het beantwoorden van vragen. </text:p>
            <text:p text:style-name="common-al">U dient zich vooraf, uiterlijk 27 januari 2025, aan te melden via de mailbox met adres <text:span text:style-name="nadrukondlijn">westroutenumansdorp@gemeentehw.nl</text:span>. </text:p>
            <text:p text:style-name="common-al">Op <text:span text:style-name="nadrukvet">maandag 10 februari 2025</text:span> wordt in het Numansdorpshuis Buttervliet 1, 3281 LK Numansdorp, een inloopavond georganiseerd voor <text:span text:style-name="nadrukvet">overige stakeholders (niet zijnde belanghebbenden)</text:span>, voor het beantwoorden van vragen. </text:p>
            <text:p text:style-name="common-al">Wij werken die avond met tijdsloten, van <text:span text:style-name="nadrukondlijn">18.30 - 19.30 uur en van 19.45 - 20.45 uur.</text:span> Belangstellenden vragen we zich vooraf aan te melden. Dat kan tot en met donderdag 6 februari 2025 via een formulier op <text:a xlink:href="https://www.gemeentehw.nl/westroutenumansdorp" xlink:type="simple"><text:span text:style-name="nadrukondlijn">www.gemeentehw.nl/westroutenumansdorp</text:span></text:a>. Vol is vol. Helaas is toegang zonder aanmelden niet mogelijk. </text:p>
            <text:p text:style-name="common-al">Numansdorp, 23 januari 2025. </text:p>
            <text:p text:style-name="last-al">Burgemeester en wethoud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3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Vestiging gemeentelijk voorkeursrecht te Numansdorp, kadastrale gemeente Numansdorp</meta:user-defined>
    <meta:user-defined meta:name="OVERHEIDop.datumEindeReactietermijn">2025-03-06</meta:user-defined>
    <meta:user-defined meta:name="OVERHEIDop.terinzageleggingBG">https://www.gemeentehw.nl/aanmelden-inloopbijeenkomst-westelijke-ontsluiting-numansdorp/</meta:user-defined>
    <meta:user-defined meta:name="DCTERMS.W3CDTF/DCTERMS.available">2025-01-23</meta:user-defined>
    <meta:user-defined meta:name="DCTERMS.W3CDTF/OVERHEIDop.jaargang">2025</meta:user-defined>
    <meta:user-defined meta:name="OVERHEIDop.publicationIssue">30434</meta:user-defined>
    <meta:user-defined meta:name="OVERHEIDop.GmbID/DC.identifier">gmb-2025-30434</meta:user-defined>
    <meta:user-defined meta:name="OVERHEIDop.versieInformatie"/>
  </office:meta>
</office:document-meta>
</file>