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germeester E.P. van Iperensingel,  Notaris A.H. Agnessingel en H.N.Werkmansinge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li 2025 een besluit genomen over de aanvraag voor het organiseren van Leensterweek van 30 augustus tot en met 6 september 2025 op de locatie Burgermeester E.P. van Iperensingel,  Notaris A.H. Agnessingel en H.N.Werkmansinge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3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21</meta:user-defined>
    <meta:user-defined meta:name="DCTERMS.abstract">het organiseren van Leensterweek van 30 augustus tot en met 6 september 2025, Burgermeester E.P. van Iperensingel,  Notaris A.H. Agnessingel en H.N.Werkmansingel in Leens (20 augustus 2025)</meta:user-defined>
    <dc:language>nl</dc:language>
    <meta:user-defined meta:name="OVERHEIDop.locatietype/OVERHEIDop.gebiedsmarkering">Vlak</meta:user-defined>
    <meta:user-defined meta:name="DC.title">Besluit evenementenvergunning Burgermeester E.P. van Iperensingel,  Notaris A.H. Agnessingel en H.N.Werkmansingel in Leens</meta:user-defined>
    <meta:user-defined meta:name="DCTERMS.W3CDTF/DCTERMS.available">2025-07-11</meta:user-defined>
    <meta:user-defined meta:name="DCTERMS.W3CDTF/OVERHEIDop.jaargang">2025</meta:user-defined>
    <meta:user-defined meta:name="OVERHEIDop.publicationIssue">304334</meta:user-defined>
    <meta:user-defined meta:name="OVERHEIDop.GmbID/DC.identifier">gmb-2025-304334</meta:user-defined>
    <meta:user-defined meta:name="OVERHEIDop.versieInformatie"/>
  </office:meta>
</office:document-meta>
</file>