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realiseren kantoor aan huis De Savornin Lohmanlaan 65 in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buiten behandeling laten: </text:p>
            <text:p text:style-name="common-al">Voor het realiseren van een kantoor aan huis op de locatie De Savornin Lohmanlaan 65 in Vlissingen. </text:p>
            <text:p text:style-name="common-al">Bezwaar: </text:p>
            <text:p text:style-name="common-al">Op grond van de Algemene wet bestuursrecht kunt u per post tegen dit besluit een bezwaarschrift indienen bij ons college. Ook derden kunnen van deze gelegenheid gebruik maken. </text:p>
            <text:p text:style-name="common-al">De termijn voor het indienen van een bezwaarschrift bedraagt zes weken. Deze termijn vangt aan op de dag na de dag waarop het besluit is verzonden. De datum van het besluit is 9 juli 2025. </text:p>
            <text:p text:style-name="common-al">Het bezwaarschrift moet ondertekend zijn en dient in ieder geval te bevatten: </text:p>
            <text:p text:style-name="last-al"/>
            <text:list text:style-name="id1-3-2-1-1-8">
              <text:list-item text:style-override="id1-3-2-1-1-8-1">
                <text:number>1.</text:number>
                <text:p text:style-name="al">De naam en het adres van de indiener; </text:p>
              </text:list-item>
            </text:list>
            <text:list text:style-name="id1-3-2-1-1-9">
              <text:list-item text:style-override="id1-3-2-1-1-9-1">
                <text:number>1.</text:number>
                <text:p text:style-name="al">De dagtekening; </text:p>
              </text:list-item>
            </text:list>
            <text:list text:style-name="id1-3-2-1-1-10">
              <text:list-item text:style-override="id1-3-2-1-1-10-1">
                <text:number>1.</text:number>
                <text:p text:style-name="al">Een aanduiding/omschrijving van het besluit waartegen bezwaar wordt gemaakt; </text:p>
              </text:list-item>
            </text:list>
            <text:list text:style-name="id1-3-2-1-1-11">
              <text:list-item text:style-override="id1-3-2-1-1-11-1">
                <text:number>1.</text:number>
                <text:p text:style-name="al">De gronden van het bezwaa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3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realiseren kantoor aan huis De Savornin Lohmanlaan 65 in Vlissingen</meta:user-defined>
    <meta:user-defined meta:name="DCTERMS.W3CDTF/DCTERMS.available">2025-07-11</meta:user-defined>
    <meta:user-defined meta:name="DCTERMS.W3CDTF/OVERHEIDop.jaargang">2025</meta:user-defined>
    <meta:user-defined meta:name="OVERHEIDop.publicationIssue">304328</meta:user-defined>
    <meta:user-defined meta:name="OVERHEIDop.GmbID/DC.identifier">gmb-2025-304328</meta:user-defined>
    <meta:user-defined meta:name="OVERHEIDop.versieInformatie"/>
  </office:meta>
</office:document-meta>
</file>