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met terras aan Helling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xploiteren van een openbare inrichting met terras aan Helling 7 in Culemborg. </text:p>
            <text:p text:style-name="common-al">Verleend: 30 juni 2025.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3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met terras aan Helling 7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24</meta:user-defined>
    <meta:user-defined meta:name="OVERHEIDop.GmbID/DC.identifier">gmb-2025-304324</meta:user-defined>
    <meta:user-defined meta:name="OVERHEIDop.versieInformatie"/>
  </office:meta>
</office:document-meta>
</file>