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 behandeling op Benschopperstraat 21 IJsselstein, Benschopperstraat 21, 3401D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buiten behandeling op Benschopperstraat 21 IJsselstein, Benschopperstraat 21, 3401DG IJsselstein</text:span>
          </text:p>
            <text:p text:style-name="common-al">Burgemeester en wethouders maken bekend een besluit te hebben genomen op de aanvraag voor een Benschopperstraat 21 IJsselstein. Het besluit betreft:</text:p>
            <text:p text:style-name="common-al">Locatie:Benschopperstraat 21, 3401DG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Ontvangstdatum aanvraag: 8 april 2025</text:p>
            <text:p text:style-name="common-al">Aanvrager is op 9 mei in de gelegenheid gesteld om de aanvraag aan te vullen. Hierop is tot op heden niet gereageerd waardoor de gestelde termijn voor het aanvullen is verstreken. Hierdoor is de aanvraag buiten behandeling gelaten. </text:p>
            <text:p text:style-name="common-al">Zaaknummer:Z-2025-10686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p text:style-name="common-al">
            <text:span text:style-name="nadrukvet">Wilt u reageren op de buiten behandeling stell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beschikking u het niet eens bent;</text:p>
            <text:p text:style-name="common-al">- waarom u het niet eens bent met het genomen besluit;</text:p>
            <text:p text:style-name="common-al">- wat de beslissing volgens u moet zijn.</text:p>
            <text:p text:style-name="last-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43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6863</meta:user-defined>
    <dc:language>nl</dc:language>
    <meta:user-defined meta:name="OVERHEIDop.locatietype/OVERHEIDop.gebiedsmarkering">Vlak</meta:user-defined>
    <meta:user-defined meta:name="DC.title">Kennisgeving besluit buiten behandeling op Benschopperstraat 21 IJsselstein, Benschopperstraat 21, 3401DG IJsselstein</meta:user-defined>
    <meta:user-defined meta:name="DCTERMS.W3CDTF/DCTERMS.available">2025-07-11</meta:user-defined>
    <meta:user-defined meta:name="DCTERMS.W3CDTF/OVERHEIDop.jaargang">2025</meta:user-defined>
    <meta:user-defined meta:name="OVERHEIDop.publicationIssue">304322</meta:user-defined>
    <meta:user-defined meta:name="OVERHEIDop.GmbID/DC.identifier">gmb-2025-304322</meta:user-defined>
    <meta:user-defined meta:name="OVERHEIDop.versieInformatie"/>
  </office:meta>
</office:document-meta>
</file>