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bestaande ramen aan de zijkant van de woning aan Kleiberglaan 6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Kleiberglaan 6</text:span>
          </text:p>
            <text:p text:style-name="common-al">Omschrijving: Verlengen bestaande ramen zijkant woning</text:p>
            <text:p text:style-name="common-al">Locatie: Kleiberglaan 6</text:p>
            <text:p text:style-name="last-al">Datum ontvangst: 14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043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lengen van de bestaande ramen aan de zijkant van de woning aan Kleiberglaan 6 te Rozendaal</meta:user-defined>
    <meta:user-defined meta:name="DCTERMS.W3CDTF/DCTERMS.available">2025-01-24</meta:user-defined>
    <meta:user-defined meta:name="DCTERMS.W3CDTF/OVERHEIDop.jaargang">2025</meta:user-defined>
    <meta:user-defined meta:name="OVERHEIDop.publicationIssue">30432</meta:user-defined>
    <meta:user-defined meta:name="OVERHEIDop.GmbID/DC.identifier">gmb-2025-30432</meta:user-defined>
    <meta:user-defined meta:name="OVERHEIDop.versieInformatie"/>
  </office:meta>
</office:document-meta>
</file>