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reden van de oprit op locatie Ettenseweg 63 a, 4891 XT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560 voor het verbreden van de oprit op locatie Ettenseweg 63 a, 4891 XT Rijsbergen. De vergunning is Geweigerd en verzonden op  09-07-2025. Het besluit betreft de volgende onderdel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6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431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1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1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056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breden van de oprit op locatie Ettenseweg 63 a, 4891 XT Rijsbergen</meta:user-defined>
    <meta:user-defined meta:name="DCTERMS.W3CDTF/DCTERMS.available">2025-07-11</meta:user-defined>
    <meta:user-defined meta:name="DCTERMS.W3CDTF/OVERHEIDop.jaargang">2025</meta:user-defined>
    <meta:user-defined meta:name="OVERHEIDop.publicationIssue">304319</meta:user-defined>
    <meta:user-defined meta:name="OVERHEIDop.GmbID/DC.identifier">gmb-2025-304319</meta:user-defined>
    <meta:user-defined meta:name="OVERHEIDop.versieInformatie"/>
  </office:meta>
</office:document-meta>
</file>