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weg 222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ieter de Hoochweg 222, 3024 BJ, samenvoegen van klaslokalen en het maken van een constructieve aanpassing.</text:p>
            <text:p text:style-name="common-al">Het plan omvat het samenvoegen van de leslokalen 0.15 met 0.17 (begane grond) en de leslokalen 1.6 met 1.8 (1e verdieping) van de Theaterschool. Hiervoor worden wanden gesloopt. In de dansstudio 0.10 (vm. studiezaal op de begane grond) zal een kolom worden verwijderd.</text:p>
            <text:p text:style-name="common-al">Het pand betreft een gemeentelijk monument, monumentnummer: E-394 (datum besluit 08-07-2025, op dezelfde dag verzonden, dossiernummer OMV.25.05.0015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ter de Hoochweg 222 - Gemeentelijk monument</meta:user-defined>
    <meta:user-defined meta:name="DCTERMS.W3CDTF/DCTERMS.available">2025-07-11</meta:user-defined>
    <meta:user-defined meta:name="DCTERMS.W3CDTF/OVERHEIDop.jaargang">2025</meta:user-defined>
    <meta:user-defined meta:name="OVERHEIDop.publicationIssue">304318</meta:user-defined>
    <meta:user-defined meta:name="OVERHEIDop.GmbID/DC.identifier">gmb-2025-304318</meta:user-defined>
    <meta:user-defined meta:name="OVERHEIDop.versieInformatie"/>
  </office:meta>
</office:document-meta>
</file>