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Schoolstraat 6, 2161HC Lisse, het aanleggen van een in- of uitrit. Kenmerk Z2025-0000107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 op de locatie Schoolstraat 6, 2161HC Lisse.</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 </text:span>4 juli 2025</text:p>
            <text:p text:style-name="common-al">
            <text:span text:style-name="nadrukcur">Uiterlijke reactiedatum:</text:span>15 augustus 2025</text:p>
            <text:p text:style-name="common-al"/>
            <text:p text:style-name="common-al">
            <text:span text:style-name="nadrukcur">
              <text:span text:style-name="nadrukcur">Besluit: <text:span text:style-name="nadrukvet">Beschikking op aanvraag</text:span></text:span>
              <text:span text:style-name="nadrukvet"> geweiger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0431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1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1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070</meta:user-defined>
    <dc:language>nl</dc:language>
    <meta:user-defined meta:name="OVERHEIDop.locatietype/OVERHEIDop.gebiedsmarkering">Vlak</meta:user-defined>
    <meta:user-defined meta:name="DC.title">Geweigerde Omgevingsvergunning, Schoolstraat 6, 2161HC Lisse, het aanleggen van een in- of uitrit. Kenmerk Z2025-00001070.</meta:user-defined>
    <meta:user-defined meta:name="DCTERMS.W3CDTF/DCTERMS.available">2025-07-11</meta:user-defined>
    <meta:user-defined meta:name="DCTERMS.W3CDTF/OVERHEIDop.jaargang">2025</meta:user-defined>
    <meta:user-defined meta:name="OVERHEIDop.publicationIssue">304316</meta:user-defined>
    <meta:user-defined meta:name="OVERHEIDop.GmbID/DC.identifier">gmb-2025-304316</meta:user-defined>
    <meta:user-defined meta:name="OVERHEIDop.versieInformatie"/>
  </office:meta>
</office:document-meta>
</file>