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219 voor de constructie van een leidingbrug op locatie Kanaalweg-Oost 2, Geertruidenberg. De vergunning is verleend. Het besluit betreft de volgende activiteit.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43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op aanvraag op locatie Kanaalweg-Oost 2, Geertruidenberg</meta:user-defined>
    <dc:language>nl</dc:language>
    <meta:user-defined meta:name="OVERHEIDop.locatietype/OVERHEIDop.gebiedsmarkering">Vlak</meta:user-defined>
    <meta:user-defined meta:name="DC.title">Kennisgeving besluit op beschikking op aanvraag, Kanaalweg-Oost 2, Geertruidenbe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08</meta:user-defined>
    <meta:user-defined meta:name="OVERHEIDop.GmbID/DC.identifier">gmb-2025-304308</meta:user-defined>
    <meta:user-defined meta:name="OVERHEIDop.versieInformatie"/>
  </office:meta>
</office:document-meta>
</file>