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constructief herstellen en consolideren van twee straatkelders, Hoogt 2, 3512GW Utrecht, GU-Z2025-0022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t 2, 3512GW Utrecht</text:p>
            <text:p text:style-name="common-al">GU-Z2025-0022319</text:p>
            <text:p text:style-name="common-al">Toelichting: het constructief herstellen en consolideren van twee straatkel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30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319</meta:user-defined>
    <meta:user-defined meta:name="DCTERMS.abstract">Toelichting: het constructief herstellen en consolideren van twee straatkelders</meta:user-defined>
    <dc:language>nl</dc:language>
    <meta:user-defined meta:name="OVERHEIDop.locatietype/OVERHEIDop.gebiedsmarkering">Vlak</meta:user-defined>
    <meta:user-defined meta:name="DC.title">Verleende Omgevingsvergunning, het constructief herstellen en consolideren van twee straatkelders, Hoogt 2, 3512GW Utrecht, GU-Z2025-0022319</meta:user-defined>
    <meta:user-defined meta:name="OVERHEIDop.datumEindeReactietermijn">2025-08-20</meta:user-defined>
    <meta:user-defined meta:name="OVERHEIDop.terinzageleggingBG">https://jeleefomgeving.nl/inzien/002220647/b5ec007f-8453-403d-8003-7fe2d205ce7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07</meta:user-defined>
    <meta:user-defined meta:name="OVERHEIDop.GmbID/DC.identifier">gmb-2025-304307</meta:user-defined>
    <meta:user-defined meta:name="OVERHEIDop.versieInformatie"/>
  </office:meta>
</office:document-meta>
</file>