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Gerstvelden 4, 5685J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Gerstvelden 4, 5685JJ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95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43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Uitstel beslissing; Gerstvelden 4, 5685JJ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Gerstvelden 4, 5685JJ Bes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306</meta:user-defined>
    <meta:user-defined meta:name="OVERHEIDop.GmbID/DC.identifier">gmb-2025-304306</meta:user-defined>
    <meta:user-defined meta:name="OVERHEIDop.versieInformatie"/>
  </office:meta>
</office:document-meta>
</file>