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Badlaan 20-H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pand in vier woningen, met wijziging van kozijnen aan voor- en achtergevel, inpandige aanpassingen waaronder muurdoorbraken, het plaatsen van drie balkons aan de achtergevel, een dakterras, twee dakkapellen, warmtepompen, WTW-installaties, airco-units en zonnepanelen ten behoeve van de woonfunctie</text:p>
            <text:p text:style-name="common-al">Zaakadres: Plantage Badlaan 20-H 1018TJ Amsterdam</text:p>
            <text:p text:style-name="common-al">Datum ontvangst: 22-06-2025</text:p>
            <text:p text:style-name="common-al">Zaaknummer: Z2025-026749</text:p>
            <text:p text:style-name="common-al">DSO-nummer: 2025062200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3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749</meta:user-defined>
    <meta:user-defined meta:name="DCTERMS.abstract">bouwkundig splitsen van het pand in vier woningen, met wijziging van kozijnen aan voor- en achtergevel, inpandige aanpassingen waaronder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Badlaan 20-H 1018TJ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05</meta:user-defined>
    <meta:user-defined meta:name="OVERHEIDop.GmbID/DC.identifier">gmb-2025-304305</meta:user-defined>
    <meta:user-defined meta:name="OVERHEIDop.versieInformatie"/>
  </office:meta>
</office:document-meta>
</file>