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2134 (Noordhoeksestraat)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woning met berging. Het besluit is verleend:</text:p>
            <text:p text:style-name="common-al">
            <text:span text:style-name="nadrukvet">Locatie: </text:span>kadastraal bekend gemeente Heteren, sectie O, nummer 2134 (Noordhoeksestraat) te Driel</text:p>
            <text:p text:style-name="common-al">
            <text:span text:style-name="nadrukvet">Zaaknummer: </text:span>Z2025-00778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2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78</meta:user-defined>
    <meta:user-defined meta:name="DCTERMS.abstract">Betreft: het bouwen van een schuurwoning met berging op locatie kadastraal bekend gemeente Heteren, sectie O, nummer 2134 (Noordhoeksestraat) te Driel , vergunning verleend op 9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2134 (Noordhoeksestraat) te Dri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98</meta:user-defined>
    <meta:user-defined meta:name="OVERHEIDop.GmbID/DC.identifier">gmb-2025-304298</meta:user-defined>
    <meta:user-defined meta:name="OVERHEIDop.versieInformatie"/>
  </office:meta>
</office:document-meta>
</file>