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emraadsplein 22, 3023 BD, renoveren van rioolgemaal (aanvraagdatum 03-07-2025, dossiernummer OMV.25.07.0005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2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plein 22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94</meta:user-defined>
    <meta:user-defined meta:name="OVERHEIDop.GmbID/DC.identifier">gmb-2025-304294</meta:user-defined>
    <meta:user-defined meta:name="OVERHEIDop.versieInformatie"/>
  </office:meta>
</office:document-meta>
</file>