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erkoop van vuurwerk door ‘De Plantenhal B.V.’ aan de Benedenrijweg 463, 2987 VA te Ridderkerk op 29 december 2025, 30 december 2025 en 31 december 2025 (verleend 9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428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8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8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50238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88</meta:user-defined>
    <meta:user-defined meta:name="OVERHEIDop.GmbID/DC.identifier">gmb-2025-304288</meta:user-defined>
    <meta:user-defined meta:name="OVERHEIDop.versieInformatie"/>
  </office:meta>
</office:document-meta>
</file>