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Reglement efficiënt en effectief beraadslagen gemeente Meers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beslui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Reglement efficiënt en effectief beraadslagen gemeente Meerssen 2024 in te trekken;</text:p>
              </text:list-item>
              <text:list-item text:style-override="id1-3-2-2-1-2-2">
                <text:number>2.</text:number>
                <text:p text:style-name="al">dit besluit een dag na bekendmaking in werking te laten 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.d. 3 jul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42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Reglement efficiënt en effectief beraadslagen gemeente Meerssen 202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87</meta:user-defined>
    <meta:user-defined meta:name="OVERHEIDop.GmbID/DC.identifier">gmb-2025-304287</meta:user-defined>
    <meta:user-defined meta:name="OVERHEIDop.versieInformatie"/>
  </office:meta>
</office:document-meta>
</file>