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commissie raadscommunicatie gemeente Meerssen 2024 en opheffen taakcommissie raadscommun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eglement commissie raadscommunicatie gemeente Meerssen 2024 in te trekken en daarmee de taakcommissie raadscommunicatie op te heffen;</text:p>
              </text:list-item>
              <text:list-item text:style-override="id1-3-2-2-1-2-2">
                <text:number>2.</text:number>
                <text:p text:style-name="al">dit besluit een dag na bekendmaking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.d. 3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42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Reglement commissie raadscommunicatie gemeente Meerssen 2024 en opheffen taakcommissie raadscommunicat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85</meta:user-defined>
    <meta:user-defined meta:name="OVERHEIDop.GmbID/DC.identifier">gmb-2025-304285</meta:user-defined>
    <meta:user-defined meta:name="OVERHEIDop.versieInformatie"/>
  </office:meta>
</office:document-meta>
</file>