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6 7681 DN Vroomshoop, kappen van 2 zomereiken (ontvangen op 09-07-2025, zaaknummer TR-Z2025-00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Oranjestraat 26 7681DN Vroomshoop</text:p>
            <text:p text:style-name="common-al">
            <text:span text:style-name="nadrukvet">Project:</text:span> kappen van 2 zomereiken</text:p>
            <text:p text:style-name="common-al">
            <text:span text:style-name="nadrukvet">Ingekomen:</text:span> 09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26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6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058</meta:user-defined>
    <meta:user-defined meta:name="DCTERMS.abstract">kappen van 2 zomer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26 7681 DN Vroomshoop, kappen van 2 zomereiken (ontvangen op 09-07-2025, zaaknummer TR-Z2025-001058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68</meta:user-defined>
    <meta:user-defined meta:name="OVERHEIDop.GmbID/DC.identifier">gmb-2025-304268</meta:user-defined>
    <meta:user-defined meta:name="OVERHEIDop.versieInformatie"/>
  </office:meta>
</office:document-meta>
</file>