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trekking aanvraag omgevingsvergunning, Wieksloterweg OZ 93 3766LT Soest, verbouwen van de woning</text:p>
      <text:section text:name="zakelijke-mededeling_id1-3-2" text:style-name="zakelijke-mededeling">
        <text:section text:name="zakelijke-mededeling-tekst_id1-3-2-1" text:style-name="zakelijke-mededeling-tekst">
          <text:section text:name="tekst_id1-3-2-1-1" text:style-name="tekst">
            <text:p text:style-name="common-al">De gemeente heeft op 23-01-2025 het besluit genomen om de omgevingsvergunning voor verbouwen van de woning op locatie Wieksloterweg OZ 93 3766LT Soest, op verzoek van de vergunninghouder in te trekken. De intrekking is geregistreerd onder zaaknummer 1047194.</text:p>
            <text:p text:style-name="common-al">
            <text:span text:style-name="nadrukvet">Inzage</text:span>
          </text:p>
            <text:p text:style-name="common-al">Wilt u het besluit en de bijbehorende stukken inzien, vult u dan via soest.nl/contact een contactformulier in waarbij u het adres en zaaknummer vermeldt.</text:p>
            <text:p text:style-name="common-al">Kunt u onze website niet bezoeken? Neemt u dan contact op via het algemene telefoonnummer van de gemeente Soest, (035)6093411. Houdt u ook dan het zaaknummer bij de hand? Dan kunnen wij u beter van dienst zijn.</text:p>
            <text:p text:style-name="common-al"/>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p text:style-name="common-al">- uw naam en adres;</text:p>
            <text:p text:style-name="common-al">- de datum waarop u het bezwaarschrift schrijft (dagtekening);</text:p>
            <text:p text:style-name="common-al">- een omschrijving van het besluit waartegen u bezwaar maakt. U stuurt zo mogelijk een kopie van dit besluit mee;</text:p>
            <text:p text:style-name="common-al">- de redenen waarom u bezwaar maakt;</text:p>
            <text:p text:style-name="common-al">- ondertekening met uw handtekening.</text:p>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30425</text:span><text:line-break/><text:date style:data-style-name="dag" text:fixed="true" text:date-value="2025-01-24"/><text:line-break/><text:date style:data-style-name="jaar" text:fixed="true" text:date-value="2025-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425</text:span><text:date style:data-style-name="nicedate" text:fixed="true" text:date-value="2025-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425</text:span><text:date style:data-style-name="nicedate" text:fixed="true" text:date-value="2025-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Soest</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1047194</meta:user-defined>
    <meta:user-defined meta:name="DCTERMS.abstract">verbouwen van de won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Intrekking aanvraag omgevingsvergunning, Wieksloterweg OZ 93 3766LT Soest, verbouwen van de woning</meta:user-defined>
    <meta:user-defined meta:name="DCTERMS.W3CDTF/DCTERMS.available">2025-01-24</meta:user-defined>
    <meta:user-defined meta:name="OVERHEIDop.externeBijlage">SOEST_202501_GFO_ZAKEN_45448_22012025112937455|exb-2025-2729</meta:user-defined>
    <meta:user-defined meta:name="DCTERMS.W3CDTF/OVERHEIDop.jaargang">2025</meta:user-defined>
    <meta:user-defined meta:name="OVERHEIDop.publicationIssue">30425</meta:user-defined>
    <meta:user-defined meta:name="OVERHEIDop.GmbID/DC.identifier">gmb-2025-30425</meta:user-defined>
    <meta:user-defined meta:name="OVERHEIDop.versieInformatie"/>
  </office:meta>
</office:document-meta>
</file>