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Zuidsingel A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4 juni 2025 het volgende besluit genomen en verzonden; het verlenen van een standplaatsvergunning voor Koelewijn-Van Oostrum op donderdagen aan Zuidsingel A te Swifterbant, ingeboekt met het volgende zaaknummer; 2025-0760 / 820308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5 augustus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42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60</meta:user-defined>
    <dc:language>nl</dc:language>
    <meta:user-defined meta:name="OVERHEIDop.locatietype/OVERHEIDop.gebiedsmarkering">Weg</meta:user-defined>
    <meta:user-defined meta:name="DC.title">Besluit toewijzen standplaats aan Zuidsingel A te Swifterban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49</meta:user-defined>
    <meta:user-defined meta:name="OVERHEIDop.GmbID/DC.identifier">gmb-2025-304249</meta:user-defined>
    <meta:user-defined meta:name="OVERHEIDop.versieInformatie"/>
  </office:meta>
</office:document-meta>
</file>