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Beursstraat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juni 2025 het volgende besluit genomen en verzonden; het verlenen van een standplaatsvergunning voor het Grillpaleis op dinsdagen aan Beursstraat A te Dronten, ingeboekt met het volgende zaaknummer; 2025-0750 / 814129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5 augustus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42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50</meta:user-defined>
    <dc:language>nl</dc:language>
    <meta:user-defined meta:name="OVERHEIDop.locatietype/OVERHEIDop.gebiedsmarkering">Weg</meta:user-defined>
    <meta:user-defined meta:name="DC.title">Besluit toewijzen standplaats aan Beursstraat A te Dron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43</meta:user-defined>
    <meta:user-defined meta:name="OVERHEIDop.GmbID/DC.identifier">gmb-2025-304243</meta:user-defined>
    <meta:user-defined meta:name="OVERHEIDop.versieInformatie"/>
  </office:meta>
</office:document-meta>
</file>