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woningvormingsvergunning, Oosthuizerweg 69, 1463LP 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gemeente besloten de woningvormingsvergunning voor het pand aan Oosthuizerweg 69, 1463LP te Noordbeemster in te trekken. De reden voor deze intrekking is dat er <text:span text:style-name="nadrukvet">geen gebruik</text:span> is gemaakt van de vergunning door de vergunninghouder.</text:p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424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4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Bekendmaking intrekking woningvormingsvergunning, Oosthuizerweg 69, 1463LP  Noordbeemste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40</meta:user-defined>
    <meta:user-defined meta:name="OVERHEIDop.GmbID/DC.identifier">gmb-2025-304240</meta:user-defined>
    <meta:user-defined meta:name="OVERHEIDop.versieInformatie"/>
  </office:meta>
</office:document-meta>
</file>