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ommeweg 2 3762DP Soest, wijzigen van kozijnen en het wijzigen van de hoofddraagconstructie</text:p>
      <text:section text:name="zakelijke-mededeling_id1-3-2" text:style-name="zakelijke-mededeling">
        <text:section text:name="zakelijke-mededeling-tekst_id1-3-2-1" text:style-name="zakelijke-mededeling-tekst">
          <text:section text:name="tekst_id1-3-2-1-1" text:style-name="tekst">
            <text:p text:style-name="common-al">De gemeente heeft op 09-07-2025 een besluit genomen op de aanvraag met zaaknummer 863777 voor een omgevingsvergunning voor het wijzigen van kozijnen voor- en zijgevel en het wijzigen van de hoofddraagconstructie op locatie Krommeweg 2 3762DP Soest. De vergunning is toegekend en is aan de aanvrager verzonden op 09-07-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423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3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3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3777</meta:user-defined>
    <meta:user-defined meta:name="DCTERMS.abstract">wijzigen van kozijnen voor- en zijgevel en het wijzigen van de hoofddraagconstructi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Krommeweg 2 3762DP Soest, wijzigen van kozijnen en het wijzigen van de hoofddraagconstructie</meta:user-defined>
    <meta:user-defined meta:name="DCTERMS.W3CDTF/DCTERMS.available">2025-07-11</meta:user-defined>
    <meta:user-defined meta:name="DCTERMS.W3CDTF/OVERHEIDop.jaargang">2025</meta:user-defined>
    <meta:user-defined meta:name="OVERHEIDop.publicationIssue">304239</meta:user-defined>
    <meta:user-defined meta:name="OVERHEIDop.GmbID/DC.identifier">gmb-2025-304239</meta:user-defined>
    <meta:user-defined meta:name="OVERHEIDop.versieInformatie"/>
  </office:meta>
</office:document-meta>
</file>