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klubhuis B.V. h.o.d.n. SAAM Restaurant, Amstelzijde 59, 1184TZ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9 juli 2025 een aanvraag voor een exploitatievergunning horeca-inrichting ontvangen. De vergunning is aangevraagd voor klubhuis B.V. h.o.d.n. SAAM Restaurant op locatie Amstelzijde 59, 1184TZ Amstelveen.</text:p>
            <text:p text:style-name="common-al">De aanvraag is geregistreerd onder zaaknummer Z2025-00005812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5-00005812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04236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236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236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5812</meta:user-defined>
    <meta:user-defined meta:name="DCTERMS.abstract">Betreft: aanvraag op locatie Amstelzijde 59, 1184TZ Amstelveen</meta:user-defined>
    <dc:language>nl</dc:language>
    <meta:user-defined meta:name="OVERHEIDop.locatietype/OVERHEIDop.gebiedsmarkering">Punt</meta:user-defined>
    <meta:user-defined meta:name="DC.title">Aanvraag vergunning voor klubhuis B.V. h.o.d.n. SAAM Restaurant, Amstelzijde 59, 1184TZ Amstelveen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4236</meta:user-defined>
    <meta:user-defined meta:name="OVERHEIDop.GmbID/DC.identifier">gmb-2025-304236</meta:user-defined>
    <meta:user-defined meta:name="OVERHEIDop.versieInformatie"/>
  </office:meta>
</office:document-meta>
</file>