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Wieksloterweg OZ 93 3766LT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het besluit genomen om de omgevingsvergunning voor verbouwen van de woning op locatie Wieksloterweg OZ 93 3766LT Soest, op verzoek van de vergunninghouder in te trekken. De intrekking is geregistreerd onder zaaknummer 104719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2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47194</meta:user-defined>
    <meta:user-defined meta:name="DCTERMS.abstract">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trekking aanvraag omgevingsvergunning, Wieksloterweg OZ 93 3766LT Soest, verbouwen van de woning</meta:user-defined>
    <meta:user-defined meta:name="DCTERMS.W3CDTF/DCTERMS.available">2025-01-24</meta:user-defined>
    <meta:user-defined meta:name="OVERHEIDop.externeBijlage">SOEST_202501_GFO_ZAKEN_45448_22012025112937455|exb-2025-2728</meta:user-defined>
    <meta:user-defined meta:name="DCTERMS.W3CDTF/OVERHEIDop.jaargang">2025</meta:user-defined>
    <meta:user-defined meta:name="OVERHEIDop.publicationIssue">30423</meta:user-defined>
    <meta:user-defined meta:name="OVERHEIDop.GmbID/DC.identifier">gmb-2025-30423</meta:user-defined>
    <meta:user-defined meta:name="OVERHEIDop.versieInformatie"/>
  </office:meta>
</office:document-meta>
</file>