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ststraat 3, 4301BW Zierikzee    - het plaatsen van een dakopbouw, wijzigen kapricht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opbouw, wijzigen kaprichtingZaaknummer: 1539956Datum beschikking verzonden: 9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422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2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2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838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ststraat 3, 4301BW Zierikzee    - het plaatsen van een dakopbouw, wijzigen kaprichting</meta:user-defined>
    <meta:user-defined meta:name="DCTERMS.W3CDTF/DCTERMS.available">2025-07-11</meta:user-defined>
    <meta:user-defined meta:name="DCTERMS.W3CDTF/OVERHEIDop.jaargang">2025</meta:user-defined>
    <meta:user-defined meta:name="OVERHEIDop.publicationIssue">304229</meta:user-defined>
    <meta:user-defined meta:name="OVERHEIDop.GmbID/DC.identifier">gmb-2025-304229</meta:user-defined>
    <meta:user-defined meta:name="OVERHEIDop.versieInformatie"/>
  </office:meta>
</office:document-meta>
</file>