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luisweg 1a, 4306NG Nieuwerkerk    - het wijzigen van gebruik mantelzorg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gebruik mantelzorgwoningZaaknummer: 1493756Datum beschikking verzonden: 9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422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2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2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4839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luisweg 1a, 4306NG Nieuwerkerk    - het wijzigen van gebruik mantelzorgwoning</meta:user-defined>
    <meta:user-defined meta:name="DCTERMS.W3CDTF/DCTERMS.available">2025-07-11</meta:user-defined>
    <meta:user-defined meta:name="DCTERMS.W3CDTF/OVERHEIDop.jaargang">2025</meta:user-defined>
    <meta:user-defined meta:name="OVERHEIDop.publicationIssue">304223</meta:user-defined>
    <meta:user-defined meta:name="OVERHEIDop.GmbID/DC.identifier">gmb-2025-304223</meta:user-defined>
    <meta:user-defined meta:name="OVERHEIDop.versieInformatie"/>
  </office:meta>
</office:document-meta>
</file>