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Gerrit Jan vd Veenstraat 21, 3417 GA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27902. DSO nummer: 2025070401431.</text:p>
            <text:p text:style-name="common-al">Datum ontvangst aanvraag: 4 jul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9 jul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422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2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2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2949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voorgeveldakvlak van de woning op de locatie Gerrit Jan vd Veenstraat 21, 3417 GA Montfoort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22</meta:user-defined>
    <meta:user-defined meta:name="OVERHEIDop.GmbID/DC.identifier">gmb-2025-304222</meta:user-defined>
    <meta:user-defined meta:name="OVERHEIDop.versieInformatie"/>
  </office:meta>
</office:document-meta>
</file>