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De Kringloop 127 2614W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1-2025 </text:p>
            <text:p text:style-name="common-al">De Kringloop 127 2614WK Delft, |het realiser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4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65</meta:user-defined>
    <meta:user-defined meta:name="DCTERMS.abstract">Nieuw te realiseren dakopbouw aan De Kringloop 127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De Kringloop 127 2614WK Delft</meta:user-defined>
    <meta:user-defined meta:name="DCTERMS.W3CDTF/DCTERMS.available">2025-01-24</meta:user-defined>
    <meta:user-defined meta:name="DCTERMS.W3CDTF/OVERHEIDop.jaargang">2025</meta:user-defined>
    <meta:user-defined meta:name="OVERHEIDop.publicationIssue">30422</meta:user-defined>
    <meta:user-defined meta:name="OVERHEIDop.GmbID/DC.identifier">gmb-2025-30422</meta:user-defined>
    <meta:user-defined meta:name="OVERHEIDop.versieInformatie"/>
  </office:meta>
</office:document-meta>
</file>