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25 sandwichborden van 27 september tot en met 11 oktober 2025 ten behoeve van aankondiging Abdullam verkoping/ opbrengst gehandicaptenzor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Vergunning plaatsen 25 sandwichborden van 27 september tot en met 11 oktober 2025 ten behoeve van aankondiging Abdullam verkoping/ opbrengst gehandicaptenzorg</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42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25 sandwichborden van 27 september tot en met 11 oktober 2025 ten behoeve van aankondiging Abdullam verkoping/ opbrengst gehandicaptenzorg te Krimpen aan den IJssel</meta:user-defined>
    <meta:user-defined meta:name="DCTERMS.W3CDTF/DCTERMS.available">2025-07-11</meta:user-defined>
    <meta:user-defined meta:name="DCTERMS.W3CDTF/OVERHEIDop.jaargang">2025</meta:user-defined>
    <meta:user-defined meta:name="OVERHEIDop.publicationIssue">304218</meta:user-defined>
    <meta:user-defined meta:name="OVERHEIDop.GmbID/DC.identifier">gmb-2025-304218</meta:user-defined>
    <meta:user-defined meta:name="OVERHEIDop.versieInformatie"/>
  </office:meta>
</office:document-meta>
</file>