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odesluisweg/Kromhoekseweg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juli 2025 een aanvraag met zaaknummer <text:span text:style-name="nadrukvet">Z2025-00001227</text:span> hebben ontvangen voor het vernieuwen van een elektriciteitsstation op de locatie <text:span text:style-name="nadrukvet">Rodesluisweg/Kromhoekseweg in Over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S.G.P. (Sonja) Suij.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421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1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1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7</meta:user-defined>
    <meta:user-defined meta:name="DCTERMS.abstract">Ingekomen aanvraag - Rodesluisweg/Kromhoekseweg in Overslag</meta:user-defined>
    <dc:language>nl</dc:language>
    <meta:user-defined meta:name="OVERHEIDop.locatietype/OVERHEIDop.gebiedsmarkering">Vlak</meta:user-defined>
    <meta:user-defined meta:name="DC.title">Ingekomen aanvraag - Rodesluisweg/Kromhoekseweg in Oversla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211</meta:user-defined>
    <meta:user-defined meta:name="OVERHEIDop.GmbID/DC.identifier">gmb-2025-304211</meta:user-defined>
    <meta:user-defined meta:name="OVERHEIDop.versieInformatie"/>
  </office:meta>
</office:document-meta>
</file>