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Marishof 25 Nijkerk, het uitbreiden en verduurzam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104</text:p>
            <text:p text:style-name="common-al">Ontvangen op 20 januar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420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Marishof 25 Nijkerk, het uitbreiden en verduurzamen van de woning.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420</meta:user-defined>
    <meta:user-defined meta:name="OVERHEIDop.GmbID/DC.identifier">gmb-2025-30420</meta:user-defined>
    <meta:user-defined meta:name="OVERHEIDop.versieInformatie"/>
  </office:meta>
</office:document-meta>
</file>