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3-2-4">
      <text:list-level-style-bullet text:bullet-char="–" text:level="1">
        <style:list-level-properties text:min-label-width="10mm"/>
      </text:list-level-style-bullet>
    </text:list-style>
    <text:list-style style:name="id1-3-2-2-3-2-4-1-3-3-2-4-1">
      <text:list-level-style-bullet text:bullet-char="–" text:level="1">
        <style:list-level-properties text:min-label-width="10mm"/>
      </text:list-level-style-bullet>
    </text:list-style>
    <text:list-style style:name="id1-3-2-2-3-2-4-1-3-3-2-4-2">
      <text:list-level-style-bullet text:bullet-char="–" text:level="1">
        <style:list-level-properties text:min-label-width="10mm"/>
      </text:list-level-style-bullet>
    </text:list-style>
    <text:list-style style:name="id1-3-2-2-3-2-4-1-3-3-2-4-3">
      <text:list-level-style-bullet text:bullet-char="–" text:level="1">
        <style:list-level-properties text:min-label-width="10mm"/>
      </text:list-level-style-bullet>
    </text:list-style>
    <text:list-style style:name="id1-3-2-2-3-2-4-1-3-3-2-7">
      <text:list-level-style-bullet text:bullet-char="–" text:level="1">
        <style:list-level-properties text:min-label-width="10mm"/>
      </text:list-level-style-bullet>
    </text:list-style>
    <text:list-style style:name="id1-3-2-2-3-2-4-1-3-3-2-7-1">
      <text:list-level-style-bullet text:bullet-char="–" text:level="1">
        <style:list-level-properties text:min-label-width="10mm"/>
      </text:list-level-style-bullet>
    </text:list-style>
    <text:list-style style:name="id1-3-2-2-3-2-4-1-3-3-2-7-2">
      <text:list-level-style-bullet text:bullet-char="–" text:level="1">
        <style:list-level-properties text:min-label-width="10mm"/>
      </text:list-level-style-bullet>
    </text:list-style>
    <text:list-style style:name="id1-3-2-2-3-2-4-1-3-3-2-7-3">
      <text:list-level-style-bullet text:bullet-char="–" text:level="1">
        <style:list-level-properties text:min-label-width="10mm"/>
      </text:list-level-style-bullet>
    </text:list-style>
    <text:list-style style:name="id1-3-2-2-3-2-4-1-3-3-2-7-4">
      <text:list-level-style-bullet text:bullet-char="–" text:level="1">
        <style:list-level-properties text:min-label-width="10mm"/>
      </text:list-level-style-bullet>
    </text:list-style>
    <text:list-style style:name="id1-3-2-2-3-2-4-1-3-5-2-8">
      <text:list-level-style-bullet text:bullet-char="–" text:level="1">
        <style:list-level-properties text:min-label-width="10mm"/>
      </text:list-level-style-bullet>
    </text:list-style>
    <text:list-style style:name="id1-3-2-2-3-2-4-1-3-5-2-8-1">
      <text:list-level-style-bullet text:bullet-char="–" text:level="1">
        <style:list-level-properties text:min-label-width="10mm"/>
      </text:list-level-style-bullet>
    </text:list-style>
    <text:list-style style:name="id1-3-2-2-3-2-4-1-3-5-2-8-2">
      <text:list-level-style-bullet text:bullet-char="–" text:level="1">
        <style:list-level-properties text:min-label-width="10mm"/>
      </text:list-level-style-bullet>
    </text:list-style>
    <text:list-style style:name="id1-3-2-2-3-2-4-1-3-5-2-8-3">
      <text:list-level-style-bullet text:bullet-char="–" text:level="1">
        <style:list-level-properties text:min-label-width="10mm"/>
      </text:list-level-style-bullet>
    </text:list-style>
    <text:list-style style:name="id1-3-2-2-3-2-4-1-3-5-2-8-4">
      <text:list-level-style-bullet text:bullet-char="–" text:level="1">
        <style:list-level-properties text:min-label-width="10mm"/>
      </text:list-level-style-bullet>
    </text:list-style>
    <text:list-style style:name="id1-3-2-2-3-2-4-1-3-5-2-8-5">
      <text:list-level-style-bullet text:bullet-char="–" text:level="1">
        <style:list-level-properties text:min-label-width="10mm"/>
      </text:list-level-style-bullet>
    </text:list-style>
    <text:list-style style:name="id1-3-2-2-3-2-4-1-3-5-2-8-6">
      <text:list-level-style-bullet text:bullet-char="–" text:level="1">
        <style:list-level-properties text:min-label-width="10mm"/>
      </text:list-level-style-bullet>
    </text:list-style>
    <text:list-style style:name="id1-3-2-2-3-2-4-1-3-5-2-8-7">
      <text:list-level-style-bullet text:bullet-char="–" text:level="1">
        <style:list-level-properties text:min-label-width="10mm"/>
      </text:list-level-style-bullet>
    </text:list-style>
    <text:list-style style:name="id1-3-2-2-3-2-4-1-3-5-2-8-8">
      <text:list-level-style-bullet text:bullet-char="–" text:level="1">
        <style:list-level-properties text:min-label-width="10mm"/>
      </text:list-level-style-bullet>
    </text:list-style>
    <text:list-style style:name="id1-3-2-2-3-2-4-1-3-5-2-8-9">
      <text:list-level-style-bullet text:bullet-char="–" text:level="1">
        <style:list-level-properties text:min-label-width="10mm"/>
      </text:list-level-style-bullet>
    </text:list-style>
    <text:list-style style:name="id1-3-2-2-3-2-4-1-3-5-2-8-10">
      <text:list-level-style-bullet text:bullet-char="–" text:level="1">
        <style:list-level-properties text:min-label-width="10mm"/>
      </text:list-level-style-bullet>
    </text:list-style>
    <text:list-style style:name="id1-3-2-2-3-2-4-1-3-5-2-8-11">
      <text:list-level-style-bullet text:bullet-char="–" text:level="1">
        <style:list-level-properties text:min-label-width="10mm"/>
      </text:list-level-style-bullet>
    </text:list-style>
    <text:list-style style:name="id1-3-2-2-3-2-4-1-3-5-2-8-12">
      <text:list-level-style-bullet text:bullet-char="–" text:level="1">
        <style:list-level-properties text:min-label-width="10mm"/>
      </text:list-level-style-bullet>
    </text:list-style>
    <text:list-style style:name="id1-3-2-2-3-2-4-1-3-5-2-8-13">
      <text:list-level-style-bullet text:bullet-char="–" text:level="1">
        <style:list-level-properties text:min-label-width="10mm"/>
      </text:list-level-style-bullet>
    </text:list-style>
    <text:list-style style:name="id1-3-2-2-3-2-4-1-3-5-2-8-14">
      <text:list-level-style-bullet text:bullet-char="–" text:level="1">
        <style:list-level-properties text:min-label-width="10mm"/>
      </text:list-level-style-bullet>
    </text:list-style>
    <text:list-style style:name="id1-3-2-2-3-2-4-1-3-5-2-15">
      <text:list-level-style-bullet text:bullet-char="–" text:level="1">
        <style:list-level-properties text:min-label-width="10mm"/>
      </text:list-level-style-bullet>
    </text:list-style>
    <text:list-style style:name="id1-3-2-2-3-2-4-1-3-5-2-15-1">
      <text:list-level-style-bullet text:bullet-char="–" text:level="1">
        <style:list-level-properties text:min-label-width="10mm"/>
      </text:list-level-style-bullet>
    </text:list-style>
    <text:list-style style:name="id1-3-2-2-3-2-4-1-3-5-2-15-2">
      <text:list-level-style-bullet text:bullet-char="–" text:level="1">
        <style:list-level-properties text:min-label-width="10mm"/>
      </text:list-level-style-bullet>
    </text:list-style>
    <text:list-style style:name="id1-3-2-2-3-2-4-1-3-5-2-15-3">
      <text:list-level-style-bullet text:bullet-char="–" text:level="1">
        <style:list-level-properties text:min-label-width="10mm"/>
      </text:list-level-style-bullet>
    </text:list-style>
    <text:list-style style:name="id1-3-2-2-3-2-4-1-3-5-2-15-4">
      <text:list-level-style-bullet text:bullet-char="–" text:level="1">
        <style:list-level-properties text:min-label-width="10mm"/>
      </text:list-level-style-bullet>
    </text:list-style>
    <text:list-style style:name="id1-3-2-2-3-2-4-1-3-5-2-15-5">
      <text:list-level-style-bullet text:bullet-char="–" text:level="1">
        <style:list-level-properties text:min-label-width="10mm"/>
      </text:list-level-style-bullet>
    </text:list-style>
    <text:list-style style:name="id1-3-2-2-3-2-4-1-3-5-2-17">
      <text:list-level-style-bullet text:bullet-char="–" text:level="1">
        <style:list-level-properties text:min-label-width="10mm"/>
      </text:list-level-style-bullet>
    </text:list-style>
    <text:list-style style:name="id1-3-2-2-3-2-4-1-3-5-2-17-1">
      <text:list-level-style-bullet text:bullet-char="–" text:level="1">
        <style:list-level-properties text:min-label-width="10mm"/>
      </text:list-level-style-bullet>
    </text:list-style>
    <text:list-style style:name="id1-3-2-2-3-2-4-1-3-5-2-17-2">
      <text:list-level-style-bullet text:bullet-char="–" text:level="1">
        <style:list-level-properties text:min-label-width="10mm"/>
      </text:list-level-style-bullet>
    </text:list-style>
    <text:list-style style:name="id1-3-2-2-3-2-4-1-3-5-2-17-3">
      <text:list-level-style-bullet text:bullet-char="–" text:level="1">
        <style:list-level-properties text:min-label-width="10mm"/>
      </text:list-level-style-bullet>
    </text:list-style>
    <text:list-style style:name="id1-3-2-2-3-2-4-1-3-5-2-17-4">
      <text:list-level-style-bullet text:bullet-char="–" text:level="1">
        <style:list-level-properties text:min-label-width="10mm"/>
      </text:list-level-style-bullet>
    </text:list-style>
    <text:list-style style:name="id1-3-2-2-3-2-4-1-3-5-2-17-5">
      <text:list-level-style-bullet text:bullet-char="–" text:level="1">
        <style:list-level-properties text:min-label-width="10mm"/>
      </text:list-level-style-bullet>
    </text:list-style>
    <text:list-style style:name="id1-3-2-2-3-2-4-1-3-5-2-20">
      <text:list-level-style-bullet text:bullet-char="–" text:level="1">
        <style:list-level-properties text:min-label-width="10mm"/>
      </text:list-level-style-bullet>
    </text:list-style>
    <text:list-style style:name="id1-3-2-2-3-2-4-1-3-5-2-20-1">
      <text:list-level-style-bullet text:bullet-char="–" text:level="1">
        <style:list-level-properties text:min-label-width="10mm"/>
      </text:list-level-style-bullet>
    </text:list-style>
    <text:list-style style:name="id1-3-2-2-3-2-4-1-3-5-2-20-2">
      <text:list-level-style-bullet text:bullet-char="–" text:level="1">
        <style:list-level-properties text:min-label-width="10mm"/>
      </text:list-level-style-bullet>
    </text:list-style>
    <text:list-style style:name="id1-3-2-2-3-2-4-1-3-5-2-20-3">
      <text:list-level-style-bullet text:bullet-char="–" text:level="1">
        <style:list-level-properties text:min-label-width="10mm"/>
      </text:list-level-style-bullet>
    </text:list-style>
    <text:list-style style:name="id1-3-2-2-3-2-4-1-3-5-2-20-4">
      <text:list-level-style-bullet text:bullet-char="–" text:level="1">
        <style:list-level-properties text:min-label-width="10mm"/>
      </text:list-level-style-bullet>
    </text:list-style>
    <text:list-style style:name="id1-3-2-2-3-2-4-1-3-5-2-20-5">
      <text:list-level-style-bullet text:bullet-char="–" text:level="1">
        <style:list-level-properties text:min-label-width="10mm"/>
      </text:list-level-style-bullet>
    </text:list-style>
    <text:list-style style:name="id1-3-2-2-3-2-4-1-3-5-2-24">
      <text:list-level-style-bullet text:bullet-char="•" text:level="1">
        <style:list-level-properties text:min-label-width="10mm"/>
      </text:list-level-style-bullet>
    </text:list-style>
    <text:list-style style:name="id1-3-2-2-3-2-4-1-3-5-2-24-1">
      <text:list-level-style-bullet text:bullet-char="•" text:level="1">
        <style:list-level-properties text:min-label-width="10mm"/>
      </text:list-level-style-bullet>
    </text:list-style>
    <text:list-style style:name="id1-3-2-2-3-2-4-1-3-5-2-24-2">
      <text:list-level-style-bullet text:bullet-char="•" text:level="1">
        <style:list-level-properties text:min-label-width="10mm"/>
      </text:list-level-style-bullet>
    </text:list-style>
    <text:list-style style:name="id1-3-2-2-3-2-4-1-3-5-2-24-3">
      <text:list-level-style-bullet text:bullet-char="•" text:level="1">
        <style:list-level-properties text:min-label-width="10mm"/>
      </text:list-level-style-bullet>
    </text:list-style>
    <text:list-style style:name="id1-3-2-2-3-2-4-1-3-5-2-24-4">
      <text:list-level-style-bullet text:bullet-char="•" text:level="1">
        <style:list-level-properties text:min-label-width="10mm"/>
      </text:list-level-style-bullet>
    </text:list-style>
    <text:list-style style:name="id1-3-2-2-3-2-4-1-3-6-2-4">
      <text:list-level-style-bullet text:bullet-char="•" text:level="1">
        <style:list-level-properties text:min-label-width="10mm"/>
      </text:list-level-style-bullet>
    </text:list-style>
    <text:list-style style:name="id1-3-2-2-3-2-4-1-3-6-2-4-1">
      <text:list-level-style-bullet text:bullet-char="•" text:level="1">
        <style:list-level-properties text:min-label-width="10mm"/>
      </text:list-level-style-bullet>
    </text:list-style>
    <text:list-style style:name="id1-3-2-2-3-2-4-1-3-6-2-4-2">
      <text:list-level-style-bullet text:bullet-char="•" text:level="1">
        <style:list-level-properties text:min-label-width="10mm"/>
      </text:list-level-style-bullet>
    </text:list-style>
    <text:list-style style:name="id1-3-2-2-3-2-4-1-3-7-2-4">
      <text:list-level-style-bullet text:bullet-char="•" text:level="1">
        <style:list-level-properties text:min-label-width="10mm"/>
      </text:list-level-style-bullet>
    </text:list-style>
    <text:list-style style:name="id1-3-2-2-3-2-4-1-3-7-2-4-1">
      <text:list-level-style-bullet text:bullet-char="•" text:level="1">
        <style:list-level-properties text:min-label-width="10mm"/>
      </text:list-level-style-bullet>
    </text:list-style>
    <text:list-style style:name="id1-3-2-2-3-2-4-1-3-7-2-4-2">
      <text:list-level-style-bullet text:bullet-char="•" text:level="1">
        <style:list-level-properties text:min-label-width="10mm"/>
      </text:list-level-style-bullet>
    </text:list-style>
    <text:list-style style:name="id1-3-2-2-3-2-4-1-3-7-2-4-3">
      <text:list-level-style-bullet text:bullet-char="•" text:level="1">
        <style:list-level-properties text:min-label-width="10mm"/>
      </text:list-level-style-bullet>
    </text:list-style>
    <text:list-style style:name="id1-3-2-2-3-2-4-1-3-7-2-4-4">
      <text:list-level-style-bullet text:bullet-char="•" text:level="1">
        <style:list-level-properties text:min-label-width="10mm"/>
      </text:list-level-style-bullet>
    </text:list-style>
    <text:list-style style:name="id1-3-2-2-3-2-4-1-3-7-2-4-5">
      <text:list-level-style-bullet text:bullet-char="•" text:level="1">
        <style:list-level-properties text:min-label-width="10mm"/>
      </text:list-level-style-bullet>
    </text:list-style>
    <text:list-style style:name="id1-3-2-2-3-2-4-1-3-7-2-4-6">
      <text:list-level-style-bullet text:bullet-char="•" text:level="1">
        <style:list-level-properties text:min-label-width="10mm"/>
      </text:list-level-style-bullet>
    </text:list-style>
    <text:list-style style:name="id1-3-2-2-3-2-4-1-3-7-2-7">
      <text:list-level-style-bullet text:bullet-char="•" text:level="1">
        <style:list-level-properties text:min-label-width="10mm"/>
      </text:list-level-style-bullet>
    </text:list-style>
    <text:list-style style:name="id1-3-2-2-3-2-4-1-3-7-2-7-1">
      <text:list-level-style-bullet text:bullet-char="•" text:level="1">
        <style:list-level-properties text:min-label-width="10mm"/>
      </text:list-level-style-bullet>
    </text:list-style>
    <text:list-style style:name="id1-3-2-2-3-2-4-1-3-7-2-7-2">
      <text:list-level-style-bullet text:bullet-char="•" text:level="1">
        <style:list-level-properties text:min-label-width="10mm"/>
      </text:list-level-style-bullet>
    </text:list-style>
    <text:list-style style:name="id1-3-2-2-3-2-4-1-3-7-2-7-3">
      <text:list-level-style-bullet text:bullet-char="•" text:level="1">
        <style:list-level-properties text:min-label-width="10mm"/>
      </text:list-level-style-bullet>
    </text:list-style>
    <text:list-style style:name="id1-3-2-2-3-2-4-1-3-8-2-2">
      <text:list-level-style-bullet text:bullet-char="•" text:level="1">
        <style:list-level-properties text:min-label-width="10mm"/>
      </text:list-level-style-bullet>
    </text:list-style>
    <text:list-style style:name="id1-3-2-2-3-2-4-1-3-8-2-2-1">
      <text:list-level-style-bullet text:bullet-char="•" text:level="1">
        <style:list-level-properties text:min-label-width="10mm"/>
      </text:list-level-style-bullet>
    </text:list-style>
    <text:list-style style:name="id1-3-2-2-3-2-4-1-3-8-2-2-2">
      <text:list-level-style-bullet text:bullet-char="•" text:level="1">
        <style:list-level-properties text:min-label-width="10mm"/>
      </text:list-level-style-bullet>
    </text:list-style>
    <text:list-style style:name="id1-3-2-2-3-2-4-1-3-8-2-2-3">
      <text:list-level-style-bullet text:bullet-char="•" text:level="1">
        <style:list-level-properties text:min-label-width="10mm"/>
      </text:list-level-style-bullet>
    </text:list-style>
    <text:list-style style:name="id1-3-2-2-3-2-4-1-3-8-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8-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8-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9-2-2">
      <text:list-level-style-bullet text:bullet-char="•" text:level="1">
        <style:list-level-properties text:min-label-width="10mm"/>
      </text:list-level-style-bullet>
    </text:list-style>
    <text:list-style style:name="id1-3-2-2-3-2-4-1-3-9-2-2-1">
      <text:list-level-style-bullet text:bullet-char="•" text:level="1">
        <style:list-level-properties text:min-label-width="10mm"/>
      </text:list-level-style-bullet>
    </text:list-style>
    <text:list-style style:name="id1-3-2-2-3-2-4-1-3-9-2-2-2">
      <text:list-level-style-bullet text:bullet-char="•" text:level="1">
        <style:list-level-properties text:min-label-width="10mm"/>
      </text:list-level-style-bullet>
    </text:list-style>
    <text:list-style style:name="id1-3-2-2-3-2-4-1-3-9-2-2-3">
      <text:list-level-style-bullet text:bullet-char="•" text:level="1">
        <style:list-level-properties text:min-label-width="10mm"/>
      </text:list-level-style-bullet>
    </text:list-style>
    <text:list-style style:name="id1-3-2-2-3-2-4-1-3-9-2-2-4">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1-2-2">
      <text:list-level-style-bullet text:bullet-char="•" text:level="1">
        <style:list-level-properties text:min-label-width="10mm"/>
      </text:list-level-style-bullet>
    </text:list-style>
    <text:list-style style:name="id1-3-2-2-4-2-2-1-3-1-2-2-1">
      <text:list-level-style-bullet text:bullet-char="•" text:level="1">
        <style:list-level-properties text:min-label-width="10mm"/>
      </text:list-level-style-bullet>
    </text:list-style>
    <text:list-style style:name="id1-3-2-2-4-2-2-1-3-1-2-2-2">
      <text:list-level-style-bullet text:bullet-char="•" text:level="1">
        <style:list-level-properties text:min-label-width="10mm"/>
      </text:list-level-style-bullet>
    </text:list-style>
    <text:list-style style:name="id1-3-2-2-4-2-2-1-3-1-2-2-3">
      <text:list-level-style-bullet text:bullet-char="•" text:level="1">
        <style:list-level-properties text:min-label-width="10mm"/>
      </text:list-level-style-bullet>
    </text:list-style>
    <text:list-style style:name="id1-3-2-2-4-2-2-1-3-1-2-2-4">
      <text:list-level-style-bullet text:bullet-char="•" text:level="1">
        <style:list-level-properties text:min-label-width="10mm"/>
      </text:list-level-style-bullet>
    </text:list-style>
    <text:list-style style:name="id1-3-2-2-4-2-2-1-3-1-2-2-5">
      <text:list-level-style-bullet text:bullet-char="•" text:level="1">
        <style:list-level-properties text:min-label-width="10mm"/>
      </text:list-level-style-bullet>
    </text:list-style>
    <text:list-style style:name="id1-3-2-2-4-2-2-1-3-1-2-2-6">
      <text:list-level-style-bullet text:bullet-char="•" text:level="1">
        <style:list-level-properties text:min-label-width="10mm"/>
      </text:list-level-style-bullet>
    </text:list-style>
    <text:list-style style:name="id1-3-2-2-4-2-2-1-3-1-2-2-7">
      <text:list-level-style-bullet text:bullet-char="•" text:level="1">
        <style:list-level-properties text:min-label-width="10mm"/>
      </text:list-level-style-bullet>
    </text:list-style>
    <text:list-style style:name="id1-3-2-2-4-2-2-1-3-1-2-2-8">
      <text:list-level-style-bullet text:bullet-char="•" text:level="1">
        <style:list-level-properties text:min-label-width="10mm"/>
      </text:list-level-style-bullet>
    </text:list-style>
  </office:automatic-styles>
  <office:body>
    <office:text>
      <text:p text:style-name="new_page_staatscourant"/>
      <text:p text:style-name="single-kop-titel">Programma van Eisen opgesteld door gemeente Ede Praktische gezinsondersteuning (+), Cultuurrijke zorg en Brugfunctionaris 2026-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domein ‘Sociale basis en preventie’ kent drie subsidieregelingen:</text:p>
              <text:list text:style-name="id1-3-2-2-1-2-3">
                <text:list-item text:style-override="id1-3-2-2-1-2-3-1">
                  <text:number>•</text:number>
                  <text:p text:style-name="al">Subsidieregeling Sociale Basis, Jeugd en Preventie - organisaties met beroepsinzet</text:p>
                </text:list-item>
                <text:list-item text:style-override="id1-3-2-2-1-2-3-2">
                  <text:number>•</text:number>
                  <text:p text:style-name="al">Subsidieregeling Jeugdactiviteiten - organisaties met vrijwillige inzet</text:p>
                </text:list-item>
                <text:list-item text:style-override="id1-3-2-2-1-2-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section>
            <text:p text:style-name="hoofdstuk_bottom"/>
          </text:section>
          <text:section text:name="hoofdstuk_id1-3-2-2-2" text:style-name="hoofdstuk">
            <text:p text:style-name="hoofdstuk_kop"><text:span text:style-name="nr">2.</text:span> VISIE VAN HET GEMEENTEBESTUUR </text:p>
            <text:section text:name="artikel_id1-3-2-2-2-2" text:style-name="artikel">
              <text:p text:style-name="artikel_kop_titel"><text:span text:style-name="artikel_kop_label"/>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2-10">
                <text:list-item text:style-override="id1-3-2-2-2-2-10-1">
                  <text:number>1.</text:number>
                  <text:p text:style-name="al">Voorkomen is beter dan genezen </text:p>
                </text:list-item>
                <text:list-item text:style-override="id1-3-2-2-2-2-10-2">
                  <text:number>2.</text:number>
                  <text:p text:style-name="al">We kijken breed naar gezondheid</text:p>
                </text:list-item>
                <text:list-item text:style-override="id1-3-2-2-2-2-10-3">
                  <text:number>3.</text:number>
                  <text:p text:style-name="al">Ongelijk investeren voor gelijke kansen </text:p>
                </text:list-item>
                <text:list-item text:style-override="id1-3-2-2-2-2-10-4">
                  <text:number>4.</text:number>
                  <text:p text:style-name="al">We doen het samen </text:p>
                </text:list-item>
                <text:list-item text:style-override="id1-3-2-2-2-2-10-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p text:style-name="al">
              <text:span text:style-name="nadrukondlijn">3. Ongelijk investeren voor gelijke kansen </text:span>
            </text:p>
              <text:p text:style-name="al">Niet elke buurt, doelgroep of gemeenschap heeft hetzelfde nodig om zich te kunnen redden. Daarom gaan we de schaarse middelen ongelijk investeren om gelijke kansen te creëren. We richten ons extra op de specifieke groepen inwoners en buurten/wijken waar hulp en ondersteuning het hardst nodig is. Daarbij zorgen we dat de basisvoorzieningen op orde zijn en voor iedereen beschikbaar blijven. Ook bij dit principe houden we oog voor levensgebeurtenissen. Die doen zich bij iedereen voor, ook bij inwoners die in eerste instantie niet in kwetsbare omstandigheden verkeren. </text:p>
              <text:p text:style-name="al"/>
              <text:p text:style-name="al">
              <text:span text:style-name="nadrukcur">We vragen de sociale basis om actief te signaleren welke groepen ondersteuning nodig hebben en op basis van ervaringen en data het activiteitenaanbod gerichter in te zetten voor deze groepen inwoners in kwetsbare omstandigheden. </text:span>
            </text:p>
              <text:p text:style-name="al"/>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2-39">
                <text:list-item text:style-override="id1-3-2-2-2-2-39-1">
                  <text:number>•</text:number>
                  <text:p text:style-name="al">Collectieve voorzieningen efficiënter omgaan met de beperkte financiële en personele middelen in de zorg, zodat we de zorg toegankelijk en betaalbaar houden.</text:p>
                </text:list-item>
                <text:list-item text:style-override="id1-3-2-2-2-2-39-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text:span>
              <text:span text:style-name="nadrukcur">Wmo</text:span>
              <text:span text:style-name="nadrukcur"> en Jeugd - de beweging te maken van individuele trajecten naar collectief aanbod. </text:span>
            </text:p>
              <text:p text:style-name="al"/>
              <text:p text:style-name="al">
              <text:span text:style-name="nadrukvet">
                <text:span text:style-name="nadrukondlijn">Inclusie</text:span>
              </text:span>
            </text:p>
              <text:p text:style-name="al">In 2024 stelde de gemeente de beleidsnota Ede kiest Inclusie(f) vast. Het centrale motto in deze nota is: diversiteit is een gegeven, Inclusie een bewuste keuze. Een keuze om elkaar te respecteren, ruimte te geven en te ontmoeten. </text:p>
              <text:p text:style-name="al"/>
              <text:p text:style-name="al">
              <text:span text:style-name="nadrukondlijn">Visie op inclusie</text:span>
            </text:p>
              <text:p text:style-name="al">Ede huisvest een grote verscheidenheid aan mensen. Die diversiteit is de afgelopen periode behoorlijk toegenomen en zien we terug in kenmerken als geslacht, opleidingsniveau, sociaaleconomische status, levensbeschouwing, land van herkomst, seksuele geaardheid en gender of fysieke en/of verstandelijke beperking. Al deze kenmerken tezamen bepalen hoe iemand de eigen of de identiteit van de ander ervaart. </text:p>
              <text:p text:style-name="al">Willen we inclusief zijn, dan vraagt dat om onbevangen, onbevooroordeeld en oprecht nieuwsgierig te zijn en met elkaar in gesprek te gaan. </text:p>
              <text:p text:style-name="al"/>
              <text:p text:style-name="al">
              <text:span text:style-name="nadrukondlijn">Actielijnen</text:span>
            </text:p>
              <text:p text:style-name="al">De visie op Inclusie is uitgewerkt in vijf actielijnen: </text:p>
              <text:list text:style-name="id1-3-2-2-2-2-53">
                <text:list-item text:style-override="id1-3-2-2-2-2-53-1">
                  <text:number>1.</text:number>
                  <text:p text:style-name="al">Inclusief partnerschap met maatschappelijke organisaties</text:p>
                </text:list-item>
                <text:list-item text:style-override="id1-3-2-2-2-2-53-2">
                  <text:number>2.</text:number>
                  <text:p text:style-name="al">Preventie en bestrijding van discriminatie </text:p>
                </text:list-item>
                <text:list-item text:style-override="id1-3-2-2-2-2-53-3">
                  <text:number>3.</text:number>
                  <text:p text:style-name="al">Gelijkwaardige toegang tot de fysieke, sociale en digitale omgeving </text:p>
                </text:list-item>
                <text:list-item text:style-override="id1-3-2-2-2-2-53-4">
                  <text:number>4.</text:number>
                  <text:p text:style-name="al">Acceptatie, veiligheid en zichtbaarheid van de regenbooggemeenschap </text:p>
                </text:list-item>
                <text:list-item text:style-override="id1-3-2-2-2-2-53-5">
                  <text:number>5.</text:number>
                  <text:p text:style-name="al">Ontmoeting en verbinding van Edese inwoners</text:p>
                </text:list-item>
              </text:list>
              <text:p text:style-name="al">Wij vragen van jullie als maatschappelijke partner om met name in te zoomen op actielijn 2 en 5 en te kijken welke bijdrage de maatschappelijke partners kunnen leveren aan deze twee actielijnen: </text:p>
              <text:p text:style-name="al"/>
              <text:p text:style-name="al">
              <text:span text:style-name="nadrukvet">2. Preventie en bestrijding van discriminatie </text:span>
            </text:p>
              <text:p text:style-name="al">In Ede is geen ruimte voor discriminatie en buitensluiten. De heersende norm is dat alle inwoners hun eigen leven in vrijheid kunnen vormgeven en zich respectvol naar elkaar gedragen. In de subsidieverantwoording zien we graag terug hoe jullie organisatie zich bezighoudt met de volgende vraagstukken:</text:p>
              <text:list text:style-name="id1-3-2-2-2-2-58">
                <text:list-item text:style-override="id1-3-2-2-2-2-58-1">
                  <text:number>1.</text:number>
                  <text:p text:style-name="al">In hoeverre zijn wij zelf inclusief (hoe inclusief is het personeelsbestand en het personeelsbeleid, zijn werknemers zich bewust van de diversiteit van de samenleving, komt de term cultuursensitief werken ter sprake?)</text:p>
                </text:list-item>
                <text:list-item text:style-override="id1-3-2-2-2-2-58-2">
                  <text:number>2.</text:number>
                  <text:p text:style-name="al">Wat signaleren we in de samenleving als het gaat om discriminatie? Hoe handelen we daarop? Waar spelen problemen? Waar liggen kansen? Wat zijn goede voorbeelden?</text:p>
                </text:list-item>
              </text:list>
              <text:p text:style-name="al">
              <text:span text:style-name="nadrukvet">
                <text:span text:style-name="nadrukvet">5. Ontmoeting en verbinding van Edese inwoners</text:span>
              </text:span>
            </text:p>
              <text:p text:style-name="al">Onze gemeente kent een enorme verscheidenheid aan culturen binnen alle dorpen en verschillende wijken in Ede. Het elkaar ontmoeten en leren kennen is vaak de eerste stap naar meer contact, begrip en verdraagzaamheid. We willen burgerinitiatieven bevorderen die de ontmoeting en het gesprek tussen inwoners tot stand brengen. Graag in de subsidieaanvraag aandacht voor de volgende vraag: </text:p>
              <text:list text:style-name="id1-3-2-2-2-2-61">
                <text:list-item text:style-override="id1-3-2-2-2-2-61-1">
                  <text:number>1.</text:number>
                  <text:p text:style-name="al">In hoeverre stimuleren jullie burgerinitiatieven die bijdragen aan een inclusieve samenleving? De gemeente kan hiervoor eventueel een extra impuls geven vanuit de subsidieregeling Diversiteit en Inclusie. </text:p>
                </text:list-item>
              </text:list>
            </text:section>
            <text:p text:style-name="hoofdstuk_bottom"/>
          </text:section>
          <text:section text:name="hoofdstuk_id1-3-2-2-3" text:style-name="hoofdstuk">
            <text:p text:style-name="hoofdstuk_kop"><text:span text:style-name="nr">3.</text:span> VRAAG AAN ORGANISATIE </text:p>
            <text:section text:name="artikel_id1-3-2-2-3-2" text:style-name="artikel">
              <text:p text:style-name="artikel_kop_titel"><text:span text:style-name="artikel_kop_label"/> </text:p>
              <text:p text:style-name="al">De volgende zaken zien wij graag toegelicht in de subsidieaanvraag.</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Bovenstaand is de visie van het gemeentebestuur geschetst. In uw aanvraag beschrijft u hoe uw aanvraag in algemene zin aansluit bij de beweging die de gemeente wil maken. </text:p>
                    </table:table-cell>
                  </table:table-row>
                  <table:table-row table:style-name="row">
                    <table:table-cell table:style-name="cell_frame_all" table:number-rows-spanned="1" table:number-columns-spanned="1">
                      <text:p text:style-name="table_al">
                        <text:span text:style-name="nadrukvet">Probleem of vraaganalyse</text:span>
                      </text:p>
                    </table:table-cell>
                    <table:table-cell table:style-name="cell_frame_all" table:number-rows-spanned="1" table:number-columns-spanned="1">
                      <text:p text:style-name="table_al">Inzet van praktische gezinsondersteuning in een vroeg stadium, wanneer de vragen van gezinnen nog klein en beheersbaar zijn, draagt bij aan het normaliseren van problemen en aan het voorkomen van erger. Door er tijdig bij te zijn kunnen deze gezinnen zelf in regie blijven en met lichte en tijdelijke ondersteuning problemen het hoofd bieden. Door de nadruk op inzet en betrokkenheid van het sociale netwerk van het gezin wordt er vanaf de start ingezet op een duurzame oplossing waar de inwoner de regie houdt. Zelf- en samenredzaamheid wordt op deze manier vergroot en versterkt. </text:p>
                      <text:p text:style-name="table_al"/>
                      <text:p text:style-name="table_al">Van u verwachten wij dat u professionals inzet voor praktische gezinsondersteuning in Ede die in staat zijn om:</text:p>
                      <text:list text:style-name="id1-3-2-2-3-2-4-1-3-3-2-4">
                        <text:list-item text:style-override="id1-3-2-2-3-2-4-1-3-3-2-4-1">
                          <text:number>–</text:number>
                          <text:p text:style-name="table_al">Aan te sluiten bij de leefwereld van de inwoner en zijn/haar hulpvraag.</text:p>
                        </text:list-item>
                        <text:list-item text:style-override="id1-3-2-2-3-2-4-1-3-3-2-4-2">
                          <text:number>–</text:number>
                          <text:p text:style-name="table_al">Het eigen netwerk van de inwoner als uitgangspunt te nemen en waar nodig te versterken. </text:p>
                        </text:list-item>
                        <text:list-item text:style-override="id1-3-2-2-3-2-4-1-3-3-2-4-3">
                          <text:number>–</text:number>
                          <text:p text:style-name="table_al">Onderdeel te zijn van de sociale infrastructuur van een wijk en samen te werken met daarin actieve partners, zowel formeel als informeel.</text:p>
                        </text:list-item>
                      </text:list>
                      <text:p text:style-name="table_al">Beschrijf aan welk probleem of vraagstuk u een bijdrage wilt leveren. </text:p>
                      <text:p text:style-name="table_al">
                        <text:span text:style-name="nadrukondlijn">Onderdeel van de analyse zijn: </text:span>
                      </text:p>
                      <text:list text:style-name="id1-3-2-2-3-2-4-1-3-3-2-7">
                        <text:list-item text:style-override="id1-3-2-2-3-2-4-1-3-3-2-7-1">
                          <text:number>–</text:number>
                          <text:p text:style-name="table_al">Op basis van feiten, cijfers en eigen ervaringen aantonen op welke problemen uw activiteitenprogramma zich richt; </text:p>
                        </text:list-item>
                        <text:list-item text:style-override="id1-3-2-2-3-2-4-1-3-3-2-7-2">
                          <text:number>–</text:number>
                          <text:p text:style-name="table_al"> Een onderbouwing van hoe de voorgestelde activiteiten bijdragen aan de beleidsdoelen </text:p>
                        </text:list-item>
                        <text:list-item text:style-override="id1-3-2-2-3-2-4-1-3-3-2-7-3">
                          <text:number>–</text:number>
                          <text:p text:style-name="table_al"> indien van toepassing: een reflectie op uw inzet het afgelopen jaar en hoe u het geleerde wilt toepassen in voorliggend vraagstuk.</text:p>
                        </text:list-item>
                        <text:list-item text:style-override="id1-3-2-2-3-2-4-1-3-3-2-7-4">
                          <text:number>–</text:number>
                          <text:p text:style-name="table_al"> de vragen voortkomend uit de leidende principes</text:p>
                        </text:list-item>
                      </text:list>
                    </table:table-cell>
                  </table:table-row>
                  <table:table-row table:style-name="row">
                    <table:table-cell table:style-name="cell_frame_all" table:number-rows-spanned="1" table:number-columns-spanned="1">
                      <text:p text:style-name="table_al">
                        <text:span text:style-name="nadrukvet"> Beschrijving van de doelgroep</text:span>
                      </text:p>
                    </table:table-cell>
                    <table:table-cell table:style-name="cell_frame_all" table:number-rows-spanned="1" table:number-columns-spanned="1">
                      <text:p text:style-name="table_al">PGO richt zich op het bieden van gezinscoaching/begeleiding bij gezinnen met een opvoedvraag waarbij de balans tussen draaglast en draagkracht (tijdelijk) kwetsbaar is, al dan niet als gevolg van een stoornis, beperking of handicap van één van de ouders en/of kind(eren). </text:p>
                      <text:p text:style-name="table_al">PGO+ is meer specifiek gericht op migrantengezinnen die de weg naar hulpverlening zelf moeilijk kunnen vinden en/of geen hulpvraag hebben terwijl die door anderen wel wordt gezien. Vanwege het preventieve karakter is PGO+ gericht op gezinnen met kinderen in de basisschoolleeftijd. </text:p>
                      <text:p text:style-name="table_al"/>
                      <text:p text:style-name="table_al">
                        <text:span text:style-name="nadrukcur">De doelgroep wordt ook expliciet omschreven in de subsidieaanvraag.</text:span>
                        <text:span text:style-name="nadrukcur"> Ook wordt een inschatting gemaakt van het aantal te bereiken personen. </text:span>
                      </text:p>
                    </table:table-cell>
                  </table:table-row>
                  <table:table-row table:style-name="row">
                    <table:table-cell table:style-name="cell_frame_all" table:number-rows-spanned="1" table:number-columns-spanned="1">
                      <text:p text:style-name="table_al">
                        <text:span text:style-name="nadrukvet">Beschrijving activiteiten en/of diensten</text:span>
                      </text:p>
                    </table:table-cell>
                    <table:table-cell table:style-name="cell_frame_all" table:number-rows-spanned="1" table:number-columns-spanned="1">
                      <text:p text:style-name="table_al">Gezinscoaching/begeleiding is vaak een combinatie van opvoedingsondersteuning aan ouders en het aanleren van gedrag bij kinderen en ouders. </text:p>
                      <text:p text:style-name="table_al"/>
                      <text:p text:style-name="table_al">De coördinatoren bepalen op basis van een afwegingskader of PGO(+) wordt ingezet. Binnen 48 uur na de aanmelding is er contact met de inwoner om een afspraak te maken. Het intakegesprek vindt vervolgens binnen 2 weken plaats. De urgentie en ruimte van de medewerkers bepaalt hoe snel daarna gestart wordt. Deze werkwijze is alleen van toepassing wanneer ouders zichzelf aanmelden en er geen verwijzer of andere hulpverlener betrokken is. Wanneer dat wel het geval is, wordt de intake door verwijzer gedaan.</text:p>
                      <text:p text:style-name="table_al"/>
                      <text:p text:style-name="table_al">De gezinscoach/thuisbegeleider neemt geen taken over, maar ondersteunt het gezin bij het maken en uitvoeren van een plan. Kern van de werkwijze is dat de gezinscoaching/thuisbegeleiding in de thuissituatie wordt geboden en praktisch en concreet van aard is. De werkwijze is systeemgericht, het hele gezin wordt betrokken. Gezamenlijk worden de opvoedingssituatie en de ervaren problemen in kaart gebracht. De gezinscoach/thuisbegeleider participeert in dagelijkse bezigheden en observeert en bespreekt de interactie met de gezinsleden. Door voorbeeldgedrag en coaching krijgen opvoeders handelings- en communicatiealternatieven aangedragen en kan het opvoedingsklimaat verbeteren. Hierbij staat sociale netwerkversterking centraal en indien nodig wordt video hometraining ingezet.</text:p>
                      <text:p text:style-name="table_al"/>
                      <text:p text:style-name="table_al">Gezinscoaching/thuisbegeleiding bestaat uit een selectie van onderstaande onderdelen:</text:p>
                      <text:list text:style-name="id1-3-2-2-3-2-4-1-3-5-2-8">
                        <text:list-item text:style-override="id1-3-2-2-3-2-4-1-3-5-2-8-1">
                          <text:number>–</text:number>
                          <text:p text:style-name="table_al">Versterken en/of aanleren van de opvoedvaardigheden van ouders.</text:p>
                        </text:list-item>
                        <text:list-item text:style-override="id1-3-2-2-3-2-4-1-3-5-2-8-2">
                          <text:number>–</text:number>
                          <text:p text:style-name="table_al">Begeleiding bij het versterken en vergroten van het eigen netwerk en vergroten eigen regie. </text:p>
                        </text:list-item>
                        <text:list-item text:style-override="id1-3-2-2-3-2-4-1-3-5-2-8-3">
                          <text:number>–</text:number>
                          <text:p text:style-name="table_al">Verbeteren en/of herstellen van relatie en communicatie tussen ouder en kind. </text:p>
                        </text:list-item>
                        <text:list-item text:style-override="id1-3-2-2-3-2-4-1-3-5-2-8-4">
                          <text:number>–</text:number>
                          <text:p text:style-name="table_al">Verbeteren en/of herstellen van relatie en communicatie tussen instanties, scholen, netwerk en ouders. </text:p>
                        </text:list-item>
                        <text:list-item text:style-override="id1-3-2-2-3-2-4-1-3-5-2-8-5">
                          <text:number>–</text:number>
                          <text:p text:style-name="table_al">Structuur aanbieden en aanleren wat betreft opvoeding, huishouding, werk en vrije tijd. </text:p>
                        </text:list-item>
                        <text:list-item text:style-override="id1-3-2-2-3-2-4-1-3-5-2-8-6">
                          <text:number>–</text:number>
                          <text:p text:style-name="table_al">Organiseren van het huishouden.</text:p>
                        </text:list-item>
                        <text:list-item text:style-override="id1-3-2-2-3-2-4-1-3-5-2-8-7">
                          <text:number>–</text:number>
                          <text:p text:style-name="table_al">Begeleiding bieden bij de opbouw van dag- en vrijetijdsbesteding. </text:p>
                        </text:list-item>
                        <text:list-item text:style-override="id1-3-2-2-3-2-4-1-3-5-2-8-8">
                          <text:number>–</text:number>
                          <text:p text:style-name="table_al">Het zoeken van passende hulp bij problematiek, zoals een zwaar vervuilde woonsituatie. </text:p>
                        </text:list-item>
                        <text:list-item text:style-override="id1-3-2-2-3-2-4-1-3-5-2-8-9">
                          <text:number>–</text:number>
                          <text:p text:style-name="table_al">Versterken persoonlijke hygiëne en veiligheid. </text:p>
                        </text:list-item>
                        <text:list-item text:style-override="id1-3-2-2-3-2-4-1-3-5-2-8-10">
                          <text:number>–</text:number>
                          <text:p text:style-name="table_al">Ondersteuning bij het op orde brengen van de financiën/administratie. </text:p>
                        </text:list-item>
                        <text:list-item text:style-override="id1-3-2-2-3-2-4-1-3-5-2-8-11">
                          <text:number>–</text:number>
                          <text:p text:style-name="table_al">Begeleiding bij leren omgaan met een stoornis/handicap/beperking. </text:p>
                        </text:list-item>
                        <text:list-item text:style-override="id1-3-2-2-3-2-4-1-3-5-2-8-12">
                          <text:number>–</text:number>
                          <text:p text:style-name="table_al">Toegankelijk maken voor hulp/contact leggen bij zorgmijdend gedrag. </text:p>
                        </text:list-item>
                        <text:list-item text:style-override="id1-3-2-2-3-2-4-1-3-5-2-8-13">
                          <text:number>–</text:number>
                          <text:p text:style-name="table_al">Motiveren tot behandeling. </text:p>
                        </text:list-item>
                        <text:list-item text:style-override="id1-3-2-2-3-2-4-1-3-5-2-8-14">
                          <text:number>–</text:number>
                          <text:p text:style-name="table_al">Het outreachend aanwezig zijn in de wijken en vindplaatsen. </text:p>
                        </text:list-item>
                      </text:list>
                      <text:p text:style-name="table_al">
                        <text:span text:style-name="nadrukcur">Frequentie</text:span>
                      </text:p>
                      <text:p text:style-name="table_al">Ondersteuningstrajecten PGO: 2-4 uur per week, maximaal 60 uur in 6 maanden tijd.</text:p>
                      <text:p text:style-name="table_al">Ondersteuningstrajecten PGO+: 2-4 uur per week, maximaal 100 uur in 12 maanden tijd. </text:p>
                      <text:p text:style-name="table_al"/>
                      <text:p text:style-name="table_al">
                        <text:span text:style-name="nadrukcur">Uitgangspunten </text:span>
                      </text:p>
                      <text:p text:style-name="table_al">
                        <text:span text:style-name="nadrukvet">Inhoudelijk</text:span>
                      </text:p>
                      <text:list text:style-name="id1-3-2-2-3-2-4-1-3-5-2-15">
                        <text:list-item text:style-override="id1-3-2-2-3-2-4-1-3-5-2-15-1">
                          <text:number>–</text:number>
                          <text:p text:style-name="table_al">Het normale leven staat centraal. Het zoeken naar eenvoudige oplossingen, waar mogelijk dichtbij huis en in de directe omgeving van ouders en jeugdigen is het uitgangspunt. </text:p>
                        </text:list-item>
                        <text:list-item text:style-override="id1-3-2-2-3-2-4-1-3-5-2-15-2">
                          <text:number>–</text:number>
                          <text:p text:style-name="table_al">Vermindering van de draaglast én versterking van de draagkracht van de inwoner en het sociaal netwerk gaan altijd hand in hand.</text:p>
                        </text:list-item>
                        <text:list-item text:style-override="id1-3-2-2-3-2-4-1-3-5-2-15-3">
                          <text:number>–</text:number>
                          <text:p text:style-name="table_al">Gebruik maken van de eigen kracht van de inwoner en diens sociaal netwerk. Het versterken van die ondersteunende en helpende netwerken maakt altijd onderdeel uit van het plan van aanpak. De methode Sociale Netwerk Versterking is essentieel in de werkwijze. </text:p>
                        </text:list-item>
                        <text:list-item text:style-override="id1-3-2-2-3-2-4-1-3-5-2-15-4">
                          <text:number>–</text:number>
                          <text:p text:style-name="table_al">De leefwereld van de inwoner staat centraal en de systeemwereld is daar ondersteunend aan.</text:p>
                        </text:list-item>
                        <text:list-item text:style-override="id1-3-2-2-3-2-4-1-3-5-2-15-5">
                          <text:number>–</text:number>
                          <text:p text:style-name="table_al">Ontschotting en integrale inzet: doen wat nodig is en past bij de vraag van de inwoner. </text:p>
                        </text:list-item>
                      </text:list>
                      <text:p text:style-name="table_al">
                        <text:span text:style-name="nadrukvet">Organisatorisch</text:span>
                      </text:p>
                      <text:list text:style-name="id1-3-2-2-3-2-4-1-3-5-2-17">
                        <text:list-item text:style-override="id1-3-2-2-3-2-4-1-3-5-2-17-1">
                          <text:number>–</text:number>
                          <text:p text:style-name="table_al">PGO wordt aangeboden als ondersteuningsarrangement. Dit draagt bij aan het samenvoegen en ontschotten van PGO en begeleiding individueel jeugd en begeleiding individueel volwassenen. Trajecten kunnen hierdoor sneller worden ingezet, waardoor er sneller resultaten kunnen worden gehaald en er meer preventief gewerkt kan worden. Het biedt de mogelijkheid om maatwerk te bieden en resultaatgericht te werken. </text:p>
                        </text:list-item>
                        <text:list-item text:style-override="id1-3-2-2-3-2-4-1-3-5-2-17-2">
                          <text:number>–</text:number>
                          <text:p text:style-name="table_al">Praktische gezinsondersteuning is makkelijk vindbaar en toegankelijk voor zowel professionals als inwoners.</text:p>
                        </text:list-item>
                        <text:list-item text:style-override="id1-3-2-2-3-2-4-1-3-5-2-17-3">
                          <text:number>–</text:number>
                          <text:p text:style-name="table_al">Er vindt een goede screening aan de voorkant plaats om te bepalen welke hulp en ondersteuning passend is. </text:p>
                        </text:list-item>
                        <text:list-item text:style-override="id1-3-2-2-3-2-4-1-3-5-2-17-4">
                          <text:number>–</text:number>
                          <text:p text:style-name="table_al">Praktische gezinsondersteuning heeft nauwe connecties en actieve samenwerking met de sociale basis, sociaal teams (en daarmee ook specialistische ondersteuning), toegangsteam jeugd en andere preventieve lichte ondersteuning (CJG). </text:p>
                        </text:list-item>
                        <text:list-item text:style-override="id1-3-2-2-3-2-4-1-3-5-2-17-5">
                          <text:number>–</text:number>
                          <text:p text:style-name="table_al">In geval van onveilige situaties wordt contact gezocht met sociaal teams en in overleg opgeschaald naar de daartoe aangewezen instanties.</text:p>
                        </text:list-item>
                      </text:list>
                      <text:p text:style-name="table_al">
                        <text:span text:style-name="nadrukvet">
                          <text:span text:style-name="nadrukondlijn">Brugfunctie Centrum voor Jeugd en Gezin</text:span>
                        </text:span> </text:p>
                      <text:p text:style-name="table_al">De brugfunctionaris heeft een aantal meer specifieke taken. </text:p>
                      <text:list text:style-name="id1-3-2-2-3-2-4-1-3-5-2-20">
                        <text:list-item text:style-override="id1-3-2-2-3-2-4-1-3-5-2-20-1">
                          <text:number>–</text:number>
                          <text:p text:style-name="table_al">Legt verbindingen en werkt samen met de migranten gemeenschap (o.a. zelforganisaties en Moskeeën) om de brug naar het CJG / jeugdhulp / PGO+ te maken.</text:p>
                        </text:list-item>
                        <text:list-item text:style-override="id1-3-2-2-3-2-4-1-3-5-2-20-2">
                          <text:number>–</text:number>
                          <text:p text:style-name="table_al">Ondersteunt migranten gezinnen bij het vinden van passende ondersteuning. </text:p>
                        </text:list-item>
                        <text:list-item text:style-override="id1-3-2-2-3-2-4-1-3-5-2-20-3">
                          <text:number>–</text:number>
                          <text:p text:style-name="table_al">Geeft voorlichtingen aan de migranten gemeenschap, met de specifieke opdracht om daar ook vaders bij te betrekken.</text:p>
                        </text:list-item>
                        <text:list-item text:style-override="id1-3-2-2-3-2-4-1-3-5-2-20-4">
                          <text:number>–</text:number>
                          <text:p text:style-name="table_al">Stimuleert initiatieven voor en door ouders ter versterking van de onderlinge opvoedingsondersteuning en eigen kracht</text:p>
                        </text:list-item>
                        <text:list-item text:style-override="id1-3-2-2-3-2-4-1-3-5-2-20-5">
                          <text:number>–</text:number>
                          <text:p text:style-name="table_al">Kan ingezet worden voor de ontwikkelingen rondom het versterken de pedagogische civil society.</text:p>
                        </text:list-item>
                      </text:list>
                      <text:p text:style-name="table_al">Voor de aanvullende activiteiten specifiek voor PGO+ binnen het programma Cultuurrijke Zorg verwijzen we naar het document <text:span text:style-name="nadrukcur">Uitgangspunten Cultuurrijke Zorg Ede mei 2018</text:span>. Wanneer beschikbaar, gaan de uitkomsten van het nog lopende onderzoek naar cultuursensitief werken dit document vervangen. </text:p>
                      <text:p text:style-name="table_al"/>
                      <text:p text:style-name="table_al">
                        <text:span text:style-name="nadrukondlijn">Beschrijf in uw aanvraag: </text:span>
                      </text:p>
                      <text:list text:style-name="id1-3-2-2-3-2-4-1-3-5-2-24">
                        <text:list-item text:style-override="id1-3-2-2-3-2-4-1-3-5-2-24-1">
                          <text:number>•</text:number>
                          <text:p text:style-name="table_al">
                            <text:span text:style-name="nadrukvet">Activiteiten</text:span>: Gedetailleerde beschrijving van de geplande activiteiten.</text:p>
                        </text:list-item>
                        <text:list-item text:style-override="id1-3-2-2-3-2-4-1-3-5-2-24-2">
                          <text:number>•</text:number>
                          <text:p text:style-name="table_al">
                            <text:span text:style-name="nadrukvet">Frequentie</text:span>: Hoe vaak de activiteiten plaatsvinden (wekelijks, maandelijks, etc.).</text:p>
                        </text:list-item>
                        <text:list-item text:style-override="id1-3-2-2-3-2-4-1-3-5-2-24-3">
                          <text:number>•</text:number>
                          <text:p text:style-name="table_al">
                            <text:span text:style-name="nadrukvet">Locatie</text:span>: Waar de activiteiten plaatsvinden (buurthuizen, scholen, etc.)</text:p>
                        </text:list-item>
                        <text:list-item text:style-override="id1-3-2-2-3-2-4-1-3-5-2-24-4">
                          <text:number>•</text:number>
                          <text:p text:style-name="table_al">
                            <text:span text:style-name="nadrukvet">Effectiviteit</text:span>: <text:span text:style-name="nadrukcur">hoe draagt uw activiteit of dienst bij aan de gemeentelijke visie en leidende principes. Waar mogelijk hanteert u methodieken die zich in de praktijk bewezen hebben (evidence-based). </text:span></text:p>
                        </text:list-item>
                      </text:list>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2-4-1-3-6-2-4">
                        <text:list-item text:style-override="id1-3-2-2-3-2-4-1-3-6-2-4-1">
                          <text:number>•</text:number>
                          <text:p text:style-name="table_al">
                            <text:span text:style-name="nadrukvet">Partners</text:span>: Lijst van organisaties en instellingen waarmee concreet wordt samengewerkt.</text:p>
                        </text:list-item>
                        <text:list-item text:style-override="id1-3-2-2-3-2-4-1-3-6-2-4-2">
                          <text:number>•</text:number>
                          <text:p text:style-name="table_al">
                            <text:span text:style-name="nadrukvet">Rol en Bijdrage</text:span>: Beschrijf de rol en bijdrage van de belangrijkste partners in het project.</text:p>
                        </text:list-item>
                      </text:list>
                    </table:table-cell>
                  </table:table-row>
                  <table:table-row table:style-name="row">
                    <table:table-cell table:style-name="cell_frame_all" table:number-rows-spanned="1" table:number-columns-spanned="1">
                      <text:p text:style-name="table_al">
                        <text:span text:style-name="nadrukvet">Resultaten </text:span>
                      </text:p>
                    </table:table-cell>
                    <table:table-cell table:style-name="cell_frame_all" table:number-rows-spanned="1" table:number-columns-spanned="1">
                      <text:p text:style-name="table_al">Het doel van PGO (+) is om de ouder(s), met ondersteuning van het ingeschakelde netwerk, het vertrouwen te geven in zijn/haar/hun rol als opvoeder waardoor het gezin de regie weer terug krijgt. </text:p>
                      <text:p text:style-name="table_al"/>
                      <text:p text:style-name="table_al">
                        <text:span text:style-name="nadrukondlijn">Inhoudelijk:</text:span>
                      </text:p>
                      <text:list text:style-name="id1-3-2-2-3-2-4-1-3-7-2-4">
                        <text:list-item text:style-override="id1-3-2-2-3-2-4-1-3-7-2-4-1">
                          <text:number>•</text:number>
                          <text:p text:style-name="table_al">De ondersteuning heeft geleid tot afname van de problematiek, een toename van de zelfredzaamheid en toename van de participatie van de inwoner.</text:p>
                        </text:list-item>
                        <text:list-item text:style-override="id1-3-2-2-3-2-4-1-3-7-2-4-2">
                          <text:number>•</text:number>
                          <text:p text:style-name="table_al">Inwoners voelen zich geholpen door de ondersteuning en kunnen na afloop zelfstandig verder (al dan niet met hulp en ondersteuning vanuit de sociale basis/netwerk). </text:p>
                        </text:list-item>
                        <text:list-item text:style-override="id1-3-2-2-3-2-4-1-3-7-2-4-3">
                          <text:number>•</text:number>
                          <text:p text:style-name="table_al">De veiligheid en ontwikkelingsmogelijkheden van het kind zijn gewaarborgd in een gezond en meer gestructureerd gezinssysteem.</text:p>
                        </text:list-item>
                        <text:list-item text:style-override="id1-3-2-2-3-2-4-1-3-7-2-4-4">
                          <text:number>•</text:number>
                          <text:p text:style-name="table_al">De draagkracht en het sociaal netwerk is versterkt </text:p>
                        </text:list-item>
                        <text:list-item text:style-override="id1-3-2-2-3-2-4-1-3-7-2-4-5">
                          <text:number>•</text:number>
                          <text:p text:style-name="table_al">Er is een toename van het beroep op informele ondersteuning </text:p>
                        </text:list-item>
                        <text:list-item text:style-override="id1-3-2-2-3-2-4-1-3-7-2-4-6">
                          <text:number>•</text:number>
                          <text:p text:style-name="table_al">Goede (keten)samenwerking van betrokken partijen, waaronder formele (PGO) en informele zorg</text:p>
                        </text:list-item>
                      </text:list>
                      <text:p text:style-name="table_al">
                        <text:span text:style-name="nadrukondlijn">Organisatorisch:</text:span>
                      </text:p>
                      <text:p text:style-name="table_al"/>
                      <text:list text:style-name="id1-3-2-2-3-2-4-1-3-7-2-7">
                        <text:list-item text:style-override="id1-3-2-2-3-2-4-1-3-7-2-7-1">
                          <text:number>•</text:number>
                          <text:p text:style-name="table_al">Praktische gezinsondersteuning is onderdeel van de sociale infrastructuur van een wijk en goed vindbaar voor inwoners en professionals. </text:p>
                        </text:list-item>
                        <text:list-item text:style-override="id1-3-2-2-3-2-4-1-3-7-2-7-2">
                          <text:number>•</text:number>
                          <text:p text:style-name="table_al">Er is een vraaggericht collectief aanbod (geldt voor PGO (+)). </text:p>
                        </text:list-item>
                        <text:list-item text:style-override="id1-3-2-2-3-2-4-1-3-7-2-7-3">
                          <text:number>•</text:number>
                          <text:p text:style-name="table_al">Samenwerkingspartners zijn tevreden over de samenwerking en vinden de activiteiten nuttig.</text:p>
                        </text:list-item>
                      </text:list>
                      <text:p text:style-name="table_al">
                        <text:span text:style-name="nadrukcur">In uw aanvraag beschrijft u hoe u bijdraagt aan deze doelen en resultaten.</text:span>
                      </text:p>
                    </table:table-cell>
                  </table:table-row>
                  <table:table-row table:style-name="row">
                    <table:table-cell table:style-name="cell_frame_all" table:number-rows-spanned="1" table:number-columns-spanned="1">
                      <text:p text:style-name="table_al">
                        <text:span text:style-name="nadrukvet">Meten voortgang en rapportage</text:span>
                      </text:p>
                    </table:table-cell>
                    <table:table-cell table:style-name="cell_frame_all" table:number-rows-spanned="1" table:number-columns-spanned="1">
                      <text:p text:style-name="table_al">In de aanvraag beschrijft u hoe de effecten van uw activiteiten gemeten worden: </text:p>
                      <text:list text:style-name="id1-3-2-2-3-2-4-1-3-8-2-2">
                        <text:list-item text:style-override="id1-3-2-2-3-2-4-1-3-8-2-2-1">
                          <text:number>•</text:number>
                          <text:p text:style-name="table_al">
                            <text:span text:style-name="nadrukvet">Evaluatieplan</text:span>: Beschrijf hoe en wanneer de activiteiten geëvalueerd worden.</text:p>
                        </text:list-item>
                        <text:list-item text:style-override="id1-3-2-2-3-2-4-1-3-8-2-2-2">
                          <text:number>•</text:number>
                          <text:p text:style-name="table_al">
                            <text:span text:style-name="nadrukvet">Indicatoren</text:span>: Specifieke indicatoren die gebruikt worden om de voortgang en resultaten te meten. </text:p>
                        </text:list-item>
                        <text:list-item text:style-override="id1-3-2-2-3-2-4-1-3-8-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PGO(+) en cultuurrijke zorg </text:span>
                        <text:span text:style-name="nadrukvet">vragen we om in ieder geval de volgende indicatoren te monitoren:</text:span>
                      </text:p>
                      <text:p text:style-name="table_al">Algemeen</text:p>
                      <text:p text:style-name="table_al"/>
                      <text:list text:style-name="id1-3-2-2-3-2-4-1-3-8-2-8">
                        <text:list-item text:style-override="id1-3-2-2-3-2-4-1-3-8-2-8-1">
                          <text:number>o</text:number>
                          <text:p text:style-name="table_al">Het afwegingskader voor PGO(+) : op basis van welke overwegingen wordt PGO(+) wel of niet ingezet.</text:p>
                        </text:list-item>
                        <text:list-item text:style-override="id1-3-2-2-3-2-4-1-3-8-2-8-2">
                          <text:number>o</text:number>
                          <text:p text:style-name="table_al">Overzicht van aanmeldingen. Vervolgens een onderverdeling in welk % wel PGO(+) en welk % geen PGO(+) krijgt toegezegd en wat dan wel de vervolgactie is. </text:p>
                        </text:list-item>
                        <text:list-item text:style-override="id1-3-2-2-3-2-4-1-3-8-2-8-3">
                          <text:number>o</text:number>
                          <text:p text:style-name="table_al">Overzicht wanneer PGO wordt ingezet: preventief als (een van de) eerste interventie of bij afbouw vanuit specialistische hulpverlening. Dus waar komt de vraag vandaan en wat is de voorgeschiedenis? Wordt PGO ingezet als enige interventie? Zo nee, in combinatie met wat? (ook categoriseren)</text:p>
                        </text:list-item>
                        <text:list-item text:style-override="id1-3-2-2-3-2-4-1-3-8-2-8-4">
                          <text:number>o</text:number>
                          <text:p text:style-name="table_al">Aantal trajecten </text:p>
                        </text:list-item>
                        <text:list-item text:style-override="id1-3-2-2-3-2-4-1-3-8-2-8-5">
                          <text:number>o</text:number>
                          <text:p text:style-name="table_al">Aantal uren per traject (zelfde indeling uren als nu)</text:p>
                        </text:list-item>
                        <text:list-item text:style-override="id1-3-2-2-3-2-4-1-3-8-2-8-6">
                          <text:number>o</text:number>
                          <text:p text:style-name="table_al">Type hulpvraag (categoriseren)</text:p>
                        </text:list-item>
                        <text:list-item text:style-override="id1-3-2-2-3-2-4-1-3-8-2-8-7">
                          <text:number>o</text:number>
                          <text:p text:style-name="table_al">Gestelde doelen (categoriseren)</text:p>
                        </text:list-item>
                        <text:list-item text:style-override="id1-3-2-2-3-2-4-1-3-8-2-8-8">
                          <text:number>o</text:number>
                          <text:p text:style-name="table_al">Doelbereik afgesloten trajecten: in welke mate zijn de gestelde doelen bereikt (volledig, gedeeltelijk, niet)?</text:p>
                        </text:list-item>
                        <text:list-item text:style-override="id1-3-2-2-3-2-4-1-3-8-2-8-9">
                          <text:number>o</text:number>
                          <text:p text:style-name="table_al">Vervolg nadat PGO-traject is afgesloten: kan gezin zelfstandig verder of wordt er vervolghulp ingezet (en zo ja: welke?) </text:p>
                        </text:list-item>
                        <text:list-item text:style-override="id1-3-2-2-3-2-4-1-3-8-2-8-10">
                          <text:number>o</text:number>
                          <text:p text:style-name="table_al">Aantal trajecten dat wordt verlengd. En de reden waarom. </text:p>
                        </text:list-item>
                        <text:list-item text:style-override="id1-3-2-2-3-2-4-1-3-8-2-8-11">
                          <text:number>o</text:number>
                          <text:p text:style-name="table_al">Tevredenheid inwoner over nut ondersteuning.</text:p>
                        </text:list-item>
                        <text:list-item text:style-override="id1-3-2-2-3-2-4-1-3-8-2-8-12">
                          <text:number>o</text:number>
                          <text:p text:style-name="table_al">Tevredenheid meerwaarde in de keten (oordeel partners)</text:p>
                        </text:list-item>
                        <text:list-item text:style-override="id1-3-2-2-3-2-4-1-3-8-2-8-13">
                          <text:number>o</text:number>
                          <text:p text:style-name="table_al">Korte beschrijving over samenwerking van Opella en Icare met relevante samenwerkingspartners als CJG, ST, Homestart, Malkander en Buurtgezinnen. Op basis van eigen input en input vanuit de samenwerkingspartners. </text:p>
                        </text:list-item>
                      </text:list>
                      <text:p text:style-name="table_al">Specifieke onderdelen voor de brugfunctionaris: </text:p>
                      <text:list text:style-name="id1-3-2-2-3-2-4-1-3-8-2-10">
                        <text:list-item text:style-override="id1-3-2-2-3-2-4-1-3-8-2-10-1">
                          <text:number>o</text:number>
                          <text:p text:style-name="table_al">Bereik</text:p>
                        </text:list-item>
                        <text:list-item text:style-override="id1-3-2-2-3-2-4-1-3-8-2-10-2">
                          <text:number>o</text:number>
                          <text:p text:style-name="table_al">Aantal keren doorgeleid naar CJG/ST/TTJ/PGO</text:p>
                        </text:list-item>
                        <text:list-item text:style-override="id1-3-2-2-3-2-4-1-3-8-2-10-3">
                          <text:number>o</text:number>
                          <text:p text:style-name="table_al">Aantal keren doorgeleid naar vrijwillige ondersteuning</text:p>
                        </text:list-item>
                        <text:list-item text:style-override="id1-3-2-2-3-2-4-1-3-8-2-10-4">
                          <text:number>o</text:number>
                          <text:p text:style-name="table_al">Aantal voorlichtingen gegeven. </text:p>
                        </text:list-item>
                        <text:list-item text:style-override="id1-3-2-2-3-2-4-1-3-8-2-10-5">
                          <text:number>o</text:number>
                          <text:p text:style-name="table_al">Aantal personen (man/vrouw) dat voorlichtingen bezocht</text:p>
                        </text:list-item>
                        <text:list-item text:style-override="id1-3-2-2-3-2-4-1-3-8-2-10-6">
                          <text:number>o</text:number>
                          <text:p text:style-name="table_al">Welke initiatieven ondersteund en hoe</text:p>
                        </text:list-item>
                        <text:list-item text:style-override="id1-3-2-2-3-2-4-1-3-8-2-10-7">
                          <text:number>o</text:number>
                          <text:p text:style-name="table_al">Tevredenheid meerwaarde in de keten (oordeel partners)</text:p>
                        </text:list-item>
                      </text:list>
                      <text:p text:style-name="table_al">Specifiek voor cultuurrijke zorg :</text:p>
                      <text:list text:style-name="id1-3-2-2-3-2-4-1-3-8-2-12">
                        <text:list-item text:style-override="id1-3-2-2-3-2-4-1-3-8-2-12-1">
                          <text:number>o</text:number>
                          <text:p text:style-name="table_al">Samenwerking met Pro Persona Connect en Pro Persona. </text:p>
                        </text:list-item>
                      </text:list>
                      <text:p text:style-name="table_al">Zie document <text:span text:style-name="nadrukcur">Uitgangspunten Cultuurrijke Zorg Ede mei 2018</text:span>.</text:p>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Wij vragen u om in het jaarverslag of in een bijlage bij het jaarverslag, een reflectie te schrijven met daarin aandacht voor de volgende vragen:</text:p>
                      <text:list text:style-name="id1-3-2-2-3-2-4-1-3-9-2-2">
                        <text:list-item text:style-override="id1-3-2-2-3-2-4-1-3-9-2-2-1">
                          <text:number>•</text:number>
                          <text:p text:style-name="table_al">Wat hebben we geleerd van wat goed ging en van watniet goed ging?</text:p>
                        </text:list-item>
                        <text:list-item text:style-override="id1-3-2-2-3-2-4-1-3-9-2-2-2">
                          <text:number>•</text:number>
                          <text:p text:style-name="table_al">Wat nemen wijons voor/waar willenwij verder ontwikkelen, vernieuwen?</text:p>
                        </text:list-item>
                        <text:list-item text:style-override="id1-3-2-2-3-2-4-1-3-9-2-2-3">
                          <text:number>•</text:number>
                          <text:p text:style-name="table_al">Waarvoor hebben wijsamenwerking met gemeente en andere organisaties nodig in de komende tijd?</text:p>
                        </text:list-item>
                        <text:list-item text:style-override="id1-3-2-2-3-2-4-1-3-9-2-2-4">
                          <text:number>•</text:number>
                          <text:p text:style-name="table_al">Wat hebben wijwerkende weg gesignaleerd, wat baart ons zorgenen waar vragen wij aandacht voor en van wie?</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4.</text:span> RANDVOORWAARDEN en BIJZONDERHEDEN </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andvoorwaarden</text:span>
                      </text:p>
                      <text:list text:style-name="id1-3-2-2-4-2-2-1-3-1-2-2">
                        <text:list-item text:style-override="id1-3-2-2-4-2-2-1-3-1-2-2-1">
                          <text:number>•</text:number>
                          <text:p text:style-name="table_al">Er wordt gehandeld volgens afspraken in: het Convenant Verwijsindex FoodValley, de Meldcode Kindermishandeling</text:p>
                        </text:list-item>
                        <text:list-item text:style-override="id1-3-2-2-4-2-2-1-3-1-2-2-2">
                          <text:number>•</text:number>
                          <text:p text:style-name="table_al">De gezinscoach/thuisbegeleider heeft vanuit de eigen organisatie voldoende professionele handelingsruimte.</text:p>
                        </text:list-item>
                        <text:list-item text:style-override="id1-3-2-2-4-2-2-1-3-1-2-2-3">
                          <text:number>•</text:number>
                          <text:p text:style-name="table_al">Het onderhouden van het kennisniveau is een verantwoordelijkheid van aanbieder en de professional zelf. Alle medewerkers die PGO(+) bieden zijn getraind in SNV. </text:p>
                        </text:list-item>
                        <text:list-item text:style-override="id1-3-2-2-4-2-2-1-3-1-2-2-4">
                          <text:number>•</text:number>
                          <text:p text:style-name="table_al">Er is altijd overeenstemming over wie de eindverantwoordelijkheid draagt.</text:p>
                        </text:list-item>
                        <text:list-item text:style-override="id1-3-2-2-4-2-2-1-3-1-2-2-5">
                          <text:number>•</text:number>
                          <text:p text:style-name="table_al">Er is een structuur ingericht naar een model van opschaling.</text:p>
                        </text:list-item>
                        <text:list-item text:style-override="id1-3-2-2-4-2-2-1-3-1-2-2-6">
                          <text:number>•</text:number>
                          <text:p text:style-name="table_al">Ouders worden intensief betrokken bij de ondersteuning van kinderen; ondersteuning is gericht op het versterken van de eigen kracht, regie en het eigen netwerk van het gezin.</text:p>
                        </text:list-item>
                        <text:list-item text:style-override="id1-3-2-2-4-2-2-1-3-1-2-2-7">
                          <text:number>•</text:number>
                          <text:p text:style-name="table_al">Er wordt gewerkt volgens een vraaggerichte, oplossingsgerichte- en gezinsgerichte c.q. systeemgerichte benadering.</text:p>
                        </text:list-item>
                        <text:list-item text:style-override="id1-3-2-2-4-2-2-1-3-1-2-2-8">
                          <text:number>•</text:number>
                          <text:p text:style-name="table_al">Er wordt kostenbewust gewerkt.</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19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9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9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Programma van Eisen opgesteld door gemeente Ede Praktische gezinsondersteuning (+), Cultuurrijke zorg en Brugfunctionaris 2026-2027</meta:user-defined>
    <meta:user-defined meta:name="DCTERMS.W3CDTF/DCTERMS.available">2025-07-11</meta:user-defined>
    <meta:user-defined meta:name="DCTERMS.W3CDTF/OVERHEIDop.jaargang">2025</meta:user-defined>
    <meta:user-defined meta:name="OVERHEIDop.publicationIssue">304198</meta:user-defined>
    <meta:user-defined meta:name="OVERHEIDop.GmbID/DC.identifier">gmb-2025-304198</meta:user-defined>
    <meta:user-defined meta:name="OVERHEIDop.versieInformatie"/>
  </office:meta>
</office:document-meta>
</file>