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Leliestraat 18 7641 VR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Leliestraat 18 7641 VR Wierden. De melding is geregistreerd onder nummer Z2025-00003452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419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52</meta:user-defined>
    <meta:user-defined meta:name="DCTERMS.abstract">Betreft: Melding op locatie Leliestraat 18 7641 VR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Leliestraat 18 7641 VR Wierd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97</meta:user-defined>
    <meta:user-defined meta:name="OVERHEIDop.GmbID/DC.identifier">gmb-2025-304197</meta:user-defined>
    <meta:user-defined meta:name="OVERHEIDop.versieInformatie"/>
  </office:meta>
</office:document-meta>
</file>