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realisatie tijdelijke studentenhuisvesting Dongestraat 1 Oost-Souburg (25-06-2025)</text:p>
      <text:section text:name="zakelijke-mededeling_id1-3-2" text:style-name="zakelijke-mededeling">
        <text:section text:name="zakelijke-mededeling-tekst_id1-3-2-1" text:style-name="zakelijke-mededeling-tekst">
          <text:section text:name="tekst_id1-3-2-1-1" text:style-name="tekst">
            <text:p text:style-name="common-al">Het betreft een rectificatie voor het ontbreken van de activiteit: "Afwijken van regels in het omgevingsplan". </text:p>
            <text:p text:style-name="common-al">Burgemeester en wethouders van Vlissingen maken bekend dat zij de volgende omgevingsvergunning hebben verleend:</text:p>
            <text:p text:style-name="common-al">Voor de realisatie van een tijdelijke studentenhuisvesting op de locatie Dongestraat 1 in Oost-Souburg.</text:p>
            <text:p text:style-name="common-al">Het betreft een verleende omgevingsvergunning voor de bouwactiviteit omgevingsplan en voor het afwijken van regels in he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text:p>
            <text:p text:style-name="last-al">(Derden) belanghebbenden kunnen binnen zes weken na <text:span text:style-name="nadrukcur">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419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9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9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erleende omgevingsvergunning realisatie tijdelijke studentenhuisvesting Dongestraat 1 Oost-Souburg (25-06-2025)</meta:user-defined>
    <meta:user-defined meta:name="DCTERMS.W3CDTF/DCTERMS.available">2025-07-11</meta:user-defined>
    <meta:user-defined meta:name="DCTERMS.W3CDTF/OVERHEIDop.jaargang">2025</meta:user-defined>
    <meta:user-defined meta:name="OVERHEIDop.publicationIssue">304195</meta:user-defined>
    <meta:user-defined meta:name="OVERHEIDop.GmbID/DC.identifier">gmb-2025-304195</meta:user-defined>
    <meta:user-defined meta:name="OVERHEIDop.versieInformatie"/>
  </office:meta>
</office:document-meta>
</file>