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tiolaan 22, 3941PN Doorn, het plaatsen van een dakkapel in het voordakvlak (RX2025-00000228,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itiolaan 22, 3941PN Doorn, het plaatsen van een dakkapel in het voordakvlak (RX2025-00000228, 9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1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28</meta:user-defined>
    <meta:user-defined meta:name="DCTERMS.abstract">Sitiolaan 22, 3941PN Doorn, het plaatsen van een dakkapel in het voordakvlak (RX2025-00000228, 9 juli 2025)</meta:user-defined>
    <dc:language>nl</dc:language>
    <meta:user-defined meta:name="OVERHEIDop.locatietype/OVERHEIDop.gebiedsmarkering">Vlak</meta:user-defined>
    <meta:user-defined meta:name="DC.title">Gemeente Utrechtse Heuvelrug, verleende omgevingsvergunning - Sitiolaan 22, 3941PN Doorn, het plaatsen van een dakkapel in het voordakvlak (RX2025-00000228, 9 juli 2025)</meta:user-defined>
    <meta:user-defined meta:name="DCTERMS.W3CDTF/DCTERMS.available">2025-07-11</meta:user-defined>
    <meta:user-defined meta:name="DCTERMS.W3CDTF/OVERHEIDop.jaargang">2025</meta:user-defined>
    <meta:user-defined meta:name="OVERHEIDop.publicationIssue">304193</meta:user-defined>
    <meta:user-defined meta:name="OVERHEIDop.GmbID/DC.identifier">gmb-2025-304193</meta:user-defined>
    <meta:user-defined meta:name="OVERHEIDop.versieInformatie"/>
  </office:meta>
</office:document-meta>
</file>