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Spoorstraat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aanleggen van een in- of uitrit, aan de Spoorstraat 9 te Brunssum. </text:p>
            <text:p text:style-name="common-al">Dossiernummer: 2024991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7-1-2025. De gemeente neemt daarover waarschijnlijk 14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4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99129</meta:user-defined>
    <dc:language>nl</dc:language>
    <meta:user-defined meta:name="OVERHEIDop.locatietype/OVERHEIDop.gebiedsmarkering">Adres</meta:user-defined>
    <meta:user-defined meta:name="DC.title">Aanvraag vergunning voor een omgevingsplanactiviteit uitweg, Spoorstraat 9, Brunss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419</meta:user-defined>
    <meta:user-defined meta:name="OVERHEIDop.GmbID/DC.identifier">gmb-2025-30419</meta:user-defined>
    <meta:user-defined meta:name="OVERHEIDop.versieInformatie"/>
  </office:meta>
</office:document-meta>
</file>